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7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745</text:p>
      <text:p text:style-name="ifm_p_font.roman_mt.3.76mm_ifm">Vragen van de leden <text:span text:style-name="ifm_span_font.bold_ifm">Boswijk</text:span> en <text:span text:style-name="ifm_span_font.bold_ifm">Werner</text:span> (beiden CDA) aan de Ministers van Landbouw, Natuur en Voedselkwaliteit en van Onderwijs, Cultuur en Wetenschap over <text:span text:style-name="ifm_span_font.italic_ifm">het bericht «Schaapsherders in de knel: er zijn er nog maar een paar over en subsidie komt niet bij hen terecht»</text:span> (ingezonden 3 juni 2021).</text:p>
      <text:p text:style-name="ifm_p_mt.3.76mm_ifm">Vraag 1</text:p>
      <text:p text:style-name="ifm_p_ifm">Klopt het dat er nog maar vier zelfstandige herders in Nederland zijn die met hun honden hun schapen door het landschap leiden, waarvan drie in Gelderland?<text:note text:id="ID-2021Z09745-d37e60" text:note-class="footnote"><text:note-citation text:label="1 ">1</text:note-citation><text:note-body><text:p text:style-name="ifm_p_font.normal_size.6.93pt_mt..5mm_indent.-0.1161in_mleft.0.1161in_ifm">de Gelderlander, 28 mei 2021, «Schaapsherders in de knel: er zijn er nog maar een paar over en subsidie komt niet bij hen terecht» (https://www.gelderlander.nl/winterswijk/schaapsherders-in-de-knel-er-zijn-er-nog-maar-een-paar-over-en-subsidie-komt-niet-bij-hen-terecht~a24aed66/)</text:p></text:note-body></text:note></text:p>
      <text:p text:style-name="ifm_p_mt.3.76mm_ifm">Vraag 2</text:p>
      <text:p text:style-name="ifm_p_ifm">Klopt het dat zelfstandige schaapsherder op de nationale lijst van immaterieel erfgoed staan?</text:p>
      <text:p text:style-name="ifm_p_mt.3.76mm_ifm">Vraag 3</text:p>
      <text:p text:style-name="ifm_p_ifm">In hoeverre voelt u een verantwoordelijkheid, mede vanwege de nationale lijst van immaterieel erfgoed, om ervoor te zorgen dat de zelfstandige schaapsherder kan blijven bestaan?</text:p>
      <text:p text:style-name="ifm_p_mt.3.76mm_ifm">Vraag 4</text:p>
      <text:p text:style-name="ifm_p_ifm">Wat vindt u ervan dat er wel geld beschikbaar is voor zelfstandige schaapsherder maar dat dit naar de terreinbeherende organisaties gaat en niet bij de schaapsherders terechtkomt?</text:p>
      <text:p text:style-name="ifm_p_mt.3.76mm_ifm">Vraag 5</text:p>
      <text:p text:style-name="ifm_p_ifm">Klopt het dat er voor zelfstandige schaapsherders alleen provinciale subsidies beschikbaar zijn? Zo ja, in hoeverre vindt u dit passend gezien de nijpende situatie waarin zij zich bevinden?</text:p>
      <text:p text:style-name="ifm_p_mt.3.76mm_ifm">Vraag 6</text:p>
      <text:p text:style-name="ifm_p_ifm">Welke oplossingen ziet u voor zich om het voortbestaan van zelfstandige schaapsherder veilig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chaapsherders in de knel: er zijn er nog maar een paar over en subsidie komt niet bij hen terecht’</dc:title>
    <meta:user-defined meta:name="OVERHEIDop.ParlID/DC.identifier">kv-tk-2021Z09745</meta:user-defined>
    <meta:user-defined meta:name="DCTERMS.W3CDTF/OVERHEIDop.datumIndiening">2021-06-03</meta:user-defined>
    <meta:user-defined meta:name="OVERHEIDop.KamervraagTypen/DC.type">Schriftelijke vragen</meta:user-defined>
    <meta:user-defined meta:name="OVERHEIDop.vraagnummer">2021Z09745</meta:user-defined>
    <meta:user-defined meta:name="OVERHEIDop.indiener">L.M. Werner</meta:user-defined>
    <meta:user-defined meta:name="OVERHEIDop.indiener">D.G. Bosw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3</meta:user-defined>
    <meta:user-defined meta:name="DC.title">Het bericht ‘Schaapsherders in de knel: er zijn er nog maar een paar over en subsidie komt niet bij hen terecht’</meta:user-defined>
    <meta:user-defined meta:name="DCTERMS.W3CDTF/DCTERMS.available">2021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Cultuur en recreatie | Cultuur</meta:user-defined>
    <meta:user-defined meta:name="OVERHEIDop.versieInformatie"/>
  </office:meta>
</office:document-meta>
</file>