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41</text:p>
      <text:p text:style-name="ifm_p_font.roman_mt.3.76mm_ifm">Vragen van het lid <text:span text:style-name="ifm_span_font.bold_ifm">Kuik</text:span> (CDA) aan de Minister van Buitenlandse Zaken over <text:span text:style-name="ifm_span_font.italic_ifm">het bericht dat meer dan 50 landen seksuele misstanden binnen de WHO melden</text:span> (ingezonden 3 juni 2021).</text:p>
      <text:p text:style-name="ifm_p_mt.3.76mm_ifm">Vraag 1</text:p>
      <text:p text:style-name="ifm_p_ifm">Bent u bekend met het bericht: «Meer dan vijftig landen slaan alarm om berichten seksueel geweld WHO»?<text:note text:id="ID-2021Z09741-d37e57" text:note-class="footnote"><text:note-citation text:label="1 ">1</text:note-citation><text:note-body><text:p text:style-name="ifm_p_font.normal_size.6.93pt_mt..5mm_indent.-0.1161in_mleft.0.1161in_ifm">Algemeen Dagblad, 28 mei 2021, «Meer dan vijftig landen slaan alarm om berichten seksueel geweld WHO», https://www.ad.nl/buitenland/meer-dan-vijftig-landen-slaan-alarm-om-berichten-seksueel-geweld-who~ae40bf27/</text:p></text:note-body></text:note></text:p>
      <text:p text:style-name="ifm_p_mt.3.76mm_ifm">Vraag 2</text:p>
      <text:p text:style-name="ifm_p_ifm">Kunt u bevestigen dat 53 landen in een verklaring hun bezorgdheid hebben geuit over seksueel misbruik door hulpverleners van onder meer de Wereldgezondheidsorganisatie (WHO)?</text:p>
      <text:p text:style-name="ifm_p_mt.3.76mm_ifm">Vraag 3</text:p>
      <text:p text:style-name="ifm_p_ifm">Kunt u genoemde verklaring delen met de Kamer?</text:p>
      <text:p text:style-name="ifm_p_mt.3.76mm_ifm">Vraag 4</text:p>
      <text:p text:style-name="ifm_p_ifm">Wat hebben deze 53 landen die de verklaring hebben ondertekend zelf ondernomen om de misstanden aan te pakken?</text:p>
      <text:p text:style-name="ifm_p_mt.3.76mm_ifm">Vraag 5</text:p>
      <text:p text:style-name="ifm_p_ifm">Is Nederland één van de landen die deze verklaring heeft ondertekend? Zo ja, op basis van welke bevindingen? Zo nee, waarom niet?</text:p>
      <text:p text:style-name="ifm_p_mt.3.76mm_ifm">Vraag 6</text:p>
      <text:p text:style-name="ifm_p_ifm">Is het ondertekenen van de verklaring door de EU besproken in een van de Raden Buitenlandse Zaken Ontwikkelingssamenwerking? En is de Kamer op enig moment geïnformeerd over deze participatie van de EU in genoemde verklaring?</text:p>
      <text:p text:style-name="ifm_p_mt.3.76mm_ifm">Vraag 7</text:p>
      <text:p text:style-name="ifm_p_ifm">Op basis van welke bevindingen heeft de EU besloten deze verklaring te ondertekenen?</text:p>
      <text:p text:style-name="ifm_p_mt.3.76mm_ifm">Vraag 8</text:p>
      <text:p text:style-name="ifm_p_ifm">Was u sinds oktober op de hoogte van het instellen van een onafhankelijke onderzoekscommissie door de WHO, die opzoek moet naar feiten, slachtoffers en dader? En kunt u aangeven wie deze onafhankelijke onderzoekscommissie vormen?</text:p>
      <text:p text:style-name="ifm_p_mt.3.76mm_ifm">Vraag 9</text:p>
      <text:p text:style-name="ifm_p_ifm">Bent u bereid de resultaten van deze onderzoekscommissie te voorzien van een appreciatie en met de Kamer te delen zodra deze beschikbaar zijn?</text:p>
      <text:p text:style-name="ifm_p_mt.3.76mm_ifm">Vraag 10</text:p>
      <text:p text:style-name="ifm_p_ifm">Kunt u aangeven welke acties de WHO heeft ondernomen sinds de aantijgingen, aangezien WHO-baas Tedros Adhanom Ghebreyesus beweert de aantijgingen serieus te nemen?</text:p>
      <text:p text:style-name="ifm_p_mt.3.76mm_ifm">Vraag 11</text:p>
      <text:p text:style-name="ifm_p_ifm">Kunt u achterhalen of de WHO medewerkers op non-actief heeft gesteld?</text:p>
      <text:p text:style-name="ifm_p_mt.3.76mm_ifm">Vraag 12</text:p>
      <text:p text:style-name="ifm_p_ifm">Kunt u het onderzoek van The New Humanitarian en Thomson Reuters Foundations met de Kamer delen, waarin meer dan vijftig vrouwen in Congo hebben verklaard dat mannelijke hulpverleners, die daar waren voor de bestrijding van het ebolavirus, hun werk aanboden in ruil voor seks?</text:p>
      <text:p text:style-name="ifm_p_mt.3.76mm_ifm">Vraag 13</text:p>
      <text:p text:style-name="ifm_p_ifm">Wanneer is dit onderzoek van The New Humanitarian en Thomson Reuters Foundation gepresenteerd? En wat heeft Nederland daarmee gedaan?</text:p>
      <text:p text:style-name="ifm_p_mt.3.76mm_ifm">Vraag 14</text:p>
      <text:p text:style-name="ifm_p_ifm">Kunt u bevestigen dat ook medewerkers van de Internationale Organisatie voor Migratie (IOM) en Unicef zich schuldig zouden hebben gemaakt aan seksuele misstanden?</text:p>
      <text:p text:style-name="ifm_p_mt.3.76mm_ifm">Vraag 15</text:p>
      <text:p text:style-name="ifm_p_ifm">Kunt u hierover bij IOM en Unicef nadere informatie opvragen en met de Kamer delen?</text:p>
      <text:p text:style-name="ifm_p_mt.3.76mm_ifm">Vraag 16</text:p>
      <text:p text:style-name="ifm_p_ifm">Kunt u daarbij ook ingaan op welke acties er ondernomen zijn door genoemde organisatie?</text:p>
      <text:p text:style-name="ifm_p_mt.3.76mm_ifm">Vraag 17</text:p>
      <text:p text:style-name="ifm_p_ifm">Welke stappen heeft de internationale hulpverleningswereld volgens u nu werkelijk gezet sinds 2018? Hebben organisaties als de WHO, IOM en Unicef zich gecommitteerd aan VN-initiatieven om seksueel misbruik door hulpverleners te voorkomen?</text:p>
      <text:p text:style-name="ifm_p_mt.3.76mm_ifm">Vraag 18</text:p>
      <text:p text:style-name="ifm_p_ifm">Hoeveel middelen heeft Nederland in 2020 bijgedragen aan de WHO? En kunt u aangeven waar deze bedragen gealloceerd zijn?</text:p>
      <text:p text:style-name="ifm_p_mt.3.76mm_ifm">Vraag 19</text:p>
      <text:p text:style-name="ifm_p_ifm">Welke consequenties heeft deze verklaring voor onze relatie met de WHO? Welke eis stelt Nederland aan de WHO-autoriteiten hoe hier mee om te gaan?</text:p>
      <text:p text:style-name="ifm_p_mt.3.76mm_ifm">Vraag 20</text:p>
      <text:p text:style-name="ifm_p_ifm">Kunt u nagaan of Nederlandse middelen bij de projecten waar misstanden zijn geconstateerd zijn uitgegeven?</text:p>
      <text:p text:style-name="ifm_p_mt.3.76mm_ifm">Vraag 21</text:p>
      <text:p text:style-name="ifm_p_ifm">Kunt u nagaan of er hulpverleners met de Nederlandse nationaliteit zijn betrokken bij de misstanden bij de WHO, IOM of Unicef?</text:p>
      <text:p text:style-name="ifm_p_mt.3.76mm_ifm">Vraag 22</text:p>
      <text:p text:style-name="ifm_p_ifm">Hoe staat het met de mogelijkheid internationale vervolging van hulpverleners die verdacht worden van seksueel misbruik?</text:p>
      <text:p text:style-name="ifm_p_mt.3.76mm_ifm">Vraag 23</text:p>
      <text:p text:style-name="ifm_p_ifm">Bent u nu wel bereid om de Kamer middels een aparte uitgebreide brief over de voortgang van de internationale agenda van de bestrijding van seksueel misbruik door hulpverleners te informeren?</text:p>
      <text:p text:style-name="ifm_p_mt.3.76mm_ifm">Vraag 24</text:p>
      <text:p text:style-name="ifm_p_ifm">Kunt u aangeven hoe u de bestrijding van seksuele misstanden door hulpverleners opnieuw gaat agenderen in internationale gremia?</text:p>
      <text:p text:style-name="ifm_p_mt.3.76mm_ifm">Vraag 25</text:p>
      <text:p text:style-name="ifm_p_ifm">Kunt u deze vragen voor het commissiedebat Noodhulp d.d. 10 jun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 dan 50 landen seksuele misstanden binnen de WHO melden</dc:title>
    <meta:user-defined meta:name="OVERHEIDop.ParlID/DC.identifier">kv-tk-2021Z09741</meta:user-defined>
    <meta:user-defined meta:name="DCTERMS.W3CDTF/OVERHEIDop.datumIndiening">2021-06-03</meta:user-defined>
    <meta:user-defined meta:name="OVERHEIDop.KamervraagTypen/DC.type">Schriftelijke vragen</meta:user-defined>
    <meta:user-defined meta:name="OVERHEIDop.vraagnummer">2021Z09741</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dat meer dan 50 landen seksuele misstanden binnen de WHO melden</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