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7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738</text:p>
      <text:p text:style-name="ifm_p_font.roman_mt.3.76mm_ifm">Vragen van de leden <text:span text:style-name="ifm_span_font.bold_ifm">Kwint</text:span> en <text:span text:style-name="ifm_span_font.bold_ifm">Hijink</text:span> (beiden SP) aan de Minister van Volksgezondheid, Welzijn en Sport over <text:span text:style-name="ifm_span_font.italic_ifm">ernstig dementerenden die gedwongen moeten vertrekken uit een kleinschalige woonvorm</text:span> (ingezonden 3 juni 2021).</text:p>
      <text:p text:style-name="ifm_p_mt.3.76mm_ifm">Vraag 1</text:p>
      <text:p text:style-name="ifm_p_ifm">Wat vindt u ervan dat een groep ernstig dementerende mensen gedwongen moet verhuizen uit zijn kleinschalige woonvorm omdat de bestuurder uit bedrijfseconomische redenen geen zorg meer wil bieden?<text:note text:id="ID-2021Z09738-d37e60" text:note-class="footnote"><text:note-citation text:label="1 ">1</text:note-citation><text:note-body><text:p text:style-name="ifm_p_font.normal_size.6.93pt_mt..5mm_indent.-0.1161in_mleft.0.1161in_ifm">Omroep Gelderland, 1 juni 2021, «Ernstig dementerenden moeten weg, omdat zorg te duur is: «Ze worden als postpakketjes weggezet»» (https://www.omroepgelderland.nl/nieuws/7065599/Ernstig-dementerenden-moeten-weg-omdat-zorg-te-duur-is-Ze-worden-als-postpakketjes-weggezet)</text:p></text:note-body></text:note><text:span text:style-name="ifm_span_font.superscript_ifm">,</text:span>
         <text:note text:id="ID-2021Z09738-d37e68" text:note-class="footnote"><text:note-citation text:label="2 ">2</text:note-citation><text:note-body><text:p text:style-name="ifm_p_font.normal_size.6.93pt_mt..5mm_indent.-0.1161in_mleft.0.1161in_ifm">Hart van Nederland, 30 mei 2021, «Woede over sluiting kleinschalige woonvorm dementerende ouderen: «Mijn moeder is geen postpakketje!»» (https://www.hartvannederland.nl/nieuws/gezondheid/woede-over-sluiting-kleinschalige-woonvorm-dementerende-ouderen-mijn-moeder)</text:p></text:note-body></text:note></text:p>
      <text:p text:style-name="ifm_p_mt.3.76mm_ifm">Vraag 2</text:p>
      <text:p text:style-name="ifm_p_ifm">Vindt u het acceptabel dat mensen met ernstige dementie op hoge leeftijd gedwongen worden te verhuizen omdat ze niet winstgevend genoeg zijn? Kunt u uw antwoord toelichten?</text:p>
      <text:p text:style-name="ifm_p_mt.3.76mm_ifm">Vraag 3</text:p>
      <text:p text:style-name="ifm_p_ifm">Heeft u contact met de bestuurder van deze zorgaanbieder over deze beslissing? Zo ja, sinds wanneer? Zo neen, bent u bereid contact met de zorgaanbieder op te nemen? Kunt u uw antwoord toelichten?</text:p>
      <text:p text:style-name="ifm_p_mt.3.76mm_ifm">Vraag 4</text:p>
      <text:p text:style-name="ifm_p_ifm">Wilt u uitzoeken waarom deze beslissing precies genomen wordt en of er andere mogelijkheden zijn onderzocht om deze bewoners zorg te kunnen blijven bieden in deze kleinschalige woonvorm? Kunt u uw antwoord toelichten?</text:p>
      <text:p text:style-name="ifm_p_mt.3.76mm_ifm">Vraag 5</text:p>
      <text:p text:style-name="ifm_p_ifm">Is de Inspectie Gezondheidszorg en Jeugd (IGJ) betrokken bij deze zorgaanbieder? Zo ja, wat is het oordeel van de IGJ? Zo neen, waarom niet?</text:p>
      <text:p text:style-name="ifm_p_mt.3.76mm_ifm">Vraag 6</text:p>
      <text:p text:style-name="ifm_p_ifm">Bent u bereid zich in te zetten om te voorkomen dat deze bewoners gedwongen verhuisd moeten worden? Zo ja, wilt u de Kamer hiervan op de hoogte houden? Zo neen, waarom laat u deze bewoners aan hun lot over?</text:p>
      <text:p text:style-name="ifm_p_mt.3.76mm_ifm">Vraag 7</text:p>
      <text:p text:style-name="ifm_p_ifm">Wilt u de Kamer tijdig op de hoogte houden over de ontwikkelingen omtrent deze situatie?</text:p>
      <text:p text:style-name="ifm_p_mt.3.76mm_ifm">Vraag 8</text:p>
      <text:p text:style-name="ifm_p_ifm">Wat zegt deze situatie over de wens van de Kamer om versneld kleinschalige zorginstellingen te laten bouwen? Kunt u uw antwoord toelichten?<text:note text:id="ID-2021Z09738-d37e119" text:note-class="footnote"><text:note-citation text:label="3 ">3</text:note-citation><text:note-body><text:p text:style-name="ifm_p_font.normal_size.6.93pt_mt..5mm_indent.-0.1161in_mleft.0.1161in_ifm">Kamerstuk 35 570, nr. 2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rnstig dementerenden die gedwongen moeten vertrekken uit een kleinschalige woonvorm</dc:title>
    <meta:user-defined meta:name="OVERHEIDop.ParlID/DC.identifier">kv-tk-2021Z09738</meta:user-defined>
    <meta:user-defined meta:name="DCTERMS.W3CDTF/OVERHEIDop.datumIndiening">2021-06-03</meta:user-defined>
    <meta:user-defined meta:name="OVERHEIDop.KamervraagTypen/DC.type">Schriftelijke vragen</meta:user-defined>
    <meta:user-defined meta:name="OVERHEIDop.vraagnummer">2021Z09738</meta:user-defined>
    <meta:user-defined meta:name="OVERHEIDop.indiener">H.P.M. Hijink</meta:user-defined>
    <meta:user-defined meta:name="OVERHEIDop.indiener">J.P. Kwin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3</meta:user-defined>
    <meta:user-defined meta:name="DC.title">Ernstig dementerenden die gedwongen moeten vertrekken uit een kleinschalige woonvorm</meta:user-defined>
    <meta:user-defined meta:name="DCTERMS.W3CDTF/DCTERMS.available">2021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