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9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33</text:p>
      <text:p text:style-name="ifm_p_font.roman_mt.3.76mm_ifm">Vragen van het lid <text:span text:style-name="ifm_span_font.bold_ifm">Eerdmans</text:span> (JA21) aan de Minister van Justitie en Veiligheid over <text:span text:style-name="ifm_span_font.italic_ifm">de berichten «Herrie veroorzakende verkeersaso’s worden met een nieuwe techniek aangepakt», «Rotterdam krijgt lawaaiflitser tegen aso-mobilisten» en «Rotterdam wil flitspalen voor lawaaimakers ontwikkelen»</text:span> (ingezonden 3 juni 2021).</text:p>
      <text:p text:style-name="ifm_p_mt.3.76mm_ifm">Vraag 1</text:p>
      <text:p text:style-name="ifm_p_ifm">Bent u bekend met deze berichten?<text:note text:id="ID-2021Z09733-d37e57" text:note-class="footnote"><text:note-citation text:label="1 ">1</text:note-citation><text:note-body><text:p text:style-name="ifm_p_font.normal_size.6.93pt_mt..5mm_indent.-0.1161in_mleft.0.1161in_ifm">https://www.ad.nl/auto/herrie-veroorzakende-verkeersaso-s-worden-met-nieuwe-techniek-aangepakt~acff5a45/?utm_source=twitter&amp;utm_medium=social&amp;utm_campaign=socialsharing_web</text:p></text:note-body></text:note><text:span text:style-name="ifm_span_font.superscript_ifm">,</text:span>
         <text:note text:id="ID-2021Z09733-d37e65" text:note-class="footnote"><text:note-citation text:label="2 ">2</text:note-citation><text:note-body><text:p text:style-name="ifm_p_font.normal_size.6.93pt_mt..5mm_indent.-0.1161in_mleft.0.1161in_ifm">https://www.telegraaf.nl/nieuws/2061052612/rotterdam-krijgt-lawaaiflitser-tegen-aso-mobilisten</text:p></text:note-body></text:note><text:span text:style-name="ifm_span_font.superscript_ifm">,</text:span>
         <text:note text:id="ID-2021Z09733-d37e73" text:note-class="footnote"><text:note-citation text:label="3 ">3</text:note-citation><text:note-body><text:p text:style-name="ifm_p_font.normal_size.6.93pt_mt..5mm_indent.-0.1161in_mleft.0.1161in_ifm">https://nos.nl/artikel/2382573-rotterdam-wil-flitspalen-voor-lawaaimakers-ontwikkelen</text:p></text:note-body></text:note></text:p>
      <text:p text:style-name="ifm_p_mt.3.76mm_ifm">Vraag 2</text:p>
      <text:p text:style-name="ifm_p_ifm">Bent u ermee bekend dat onderzoek op basis van een Rotterdamse pilot heeft aangetoond dat in twee maanden tijd maar liefst 16.000 keer de geluidsnormen fors werden overschreden door een relatief selecte groep verkeersaso’s?</text:p>
      <text:p text:style-name="ifm_p_mt.3.76mm_ifm">Vraag 3</text:p>
      <text:p text:style-name="ifm_p_ifm">Deelt u de mening dat het onacceptabel is dat bewoners, ondernemers, winkelend publiek en uitgaanspubliek vierentwintig uur per dag geteisterd worden door de bewust veroorzaakte herrie, vaak tientallen decibels boven de toegestane grens, door bijvoorbeeld knallende uitlaten, toeteroptochten en grove snelheidsovertredingen van patserwagens binnen de bebouwde kom? Zo nee, waarom niet?</text:p>
      <text:p text:style-name="ifm_p_mt.3.76mm_ifm">Vraag 4</text:p>
      <text:p text:style-name="ifm_p_ifm">Bent u ermee bekend dat, onder andere naar aanleiding van de genoemde pilot, momenteel in G4-verband wordt gewerkt aan apparatuur, de zogeheten lawaaiflitsers en kentekenherkenning, die specifiek voor dit doel kan worden ingezet?</text:p>
      <text:p text:style-name="ifm_p_mt.3.76mm_ifm">Vraag 5</text:p>
      <text:p text:style-name="ifm_p_ifm">Deelt u de mening dat het zeer wenselijk is wanneer steden met behulp van dergelijke techniek verlost kunnen worden van het herhaaldelijke wangedrag van deze groep automobilisten? Zo nee, waarom niet?</text:p>
      <text:p text:style-name="ifm_p_mt.3.76mm_ifm">Vraag 6</text:p>
      <text:p text:style-name="ifm_p_ifm">Bent u bereid proactief en welwillend werk te maken van de hiervoor noodzakelijke wetswijziging en hierbij intensief op te trekken met de betrokken geme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Herrie veroorzakende verkeersaso’s worden met een nieuwe techniek aangepakt’, ‘Rotterdam krijgt lawaaiflitser tegen aso-mobilisten’ en ‘Rotterdam wil flitspalen voor lawaaimakers ontwikkelen’.</dc:title>
    <meta:user-defined meta:name="OVERHEIDop.ParlID/DC.identifier">kv-tk-2021Z09733</meta:user-defined>
    <meta:user-defined meta:name="DCTERMS.W3CDTF/OVERHEIDop.datumIndiening">2021-06-03</meta:user-defined>
    <meta:user-defined meta:name="OVERHEIDop.KamervraagTypen/DC.type">Schriftelijke vragen</meta:user-defined>
    <meta:user-defined meta:name="OVERHEIDop.vraagnummer">2021Z09733</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De berichten ‘Herrie veroorzakende verkeersaso’s worden met een nieuwe techniek aangepakt’, ‘Rotterdam krijgt lawaaiflitser tegen aso-mobilisten’ en ‘Rotterdam wil flitspalen voor lawaaimakers ontwikkelen’.</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