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30</text:p>
      <text:p text:style-name="ifm_p_font.roman_mt.3.76mm_ifm">Vragen van het lid <text:span text:style-name="ifm_span_font.bold_ifm">Maeijer</text:span> (PVV) aan de Staatssecretaris van Volksgezondheid, Welzijn en Sport over <text:span text:style-name="ifm_span_font.italic_ifm">het bericht «Kind in nood wacht gemiddeld tien maanden op hulp»</text:span> (ingezonden 3 juni 2021).</text:p>
      <text:p text:style-name="ifm_p_mt.3.76mm_ifm">Vraag 1</text:p>
      <text:p text:style-name="ifm_p_ifm">Bent u bekend met het bericht «Kind in nood wacht gemiddeld tien maanden op hulp»?<text:note text:id="ID-2021Z09730-d37e58" text:note-class="footnote"><text:note-citation text:label="1 ">1</text:note-citation><text:note-body><text:p text:style-name="ifm_p_font.normal_size.6.93pt_mt..5mm_indent.-0.1161in_mleft.0.1161in_ifm">NOS nieuws, 2 juni 2021, «Kind in nood wacht gemiddeld tien maanden op hulp»</text:p></text:note-body></text:note></text:p>
      <text:p text:style-name="ifm_p_mt.3.76mm_ifm">Vraag 2</text:p>
      <text:p text:style-name="ifm_p_ifm">Bent u geschrokken van de conclusie van Stichting Het Vergeten Kind dat de gemiddelde wachttijd voor kinderen met psychische problemen of een instabiele thuissituatie gemiddeld 44 weken is? Zo nee, waarom niet? Zo ja, hoe gaat u dit oplossen?</text:p>
      <text:p text:style-name="ifm_p_mt.3.76mm_ifm">Vraag 3</text:p>
      <text:p text:style-name="ifm_p_ifm">De verwachting is dat de coronacrisis zal leiden tot een forse toename van het aantal kinderen en jongeren met ernstige psychische problemen, hoe gaat u voorkomen dat de wachtlijsten voor kwetsbare kinderen en jongeren nog groter en langer worden?<text:note text:id="ID-2021Z09730-d37e78" text:note-class="footnote"><text:note-citation text:label="2 ">2</text:note-citation><text:note-body><text:p text:style-name="ifm_p_font.normal_size.6.93pt_mt..5mm_indent.-0.1161in_mleft.0.1161in_ifm">Het Parool, 23 april 2021, «Coronapandemie leidt tot forse stijging psychische problemen bij jongeren» Coronapandemie leidt tot forse stijging psychische problemen bij jongeren | Het Parool</text:p></text:note-body></text:note></text:p>
      <text:p text:style-name="ifm_p_mt.3.76mm_ifm">Vraag 4</text:p>
      <text:p text:style-name="ifm_p_ifm">Op welke termijn gaan de kinderen op de wachtlijst iets merken van de extra toegezegde financiële middelen?</text:p>
      <text:p text:style-name="ifm_p_mt.3.76mm_ifm">Vraag 5</text:p>
      <text:p text:style-name="ifm_p_ifm">Welke oplossingen heeft u om op korte termijn de administratieve werklast van jeugdzorgprofessionals te verlichten?</text:p>
      <text:p text:style-name="ifm_p_mt.3.76mm_ifm">Vraag 6</text:p>
      <text:p text:style-name="ifm_p_ifm">Deelt u de mening dat er voldoende woonplekken voor deze kinderen ingekocht moeten worden, ook als dat betekent dat sommige van die plekken niet (continue) bezet zullen zijn? Zo nee, waarom niet?</text:p>
      <text:p text:style-name="ifm_p_mt.3.76mm_ifm">Vraag 7</text:p>
      <text:p text:style-name="ifm_p_ifm">Kunnen deze vragen beantwoord worden voor het commissiedebat Jeugdbeleid/Huiselijk Geweld en kindermishandeling op 22 juni 2021?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 in nood wacht gemiddeld tien maanden op hulp'</dc:title>
    <meta:user-defined meta:name="OVERHEIDop.ParlID/DC.identifier">kv-tk-2021Z09730</meta:user-defined>
    <meta:user-defined meta:name="DCTERMS.W3CDTF/OVERHEIDop.datumIndiening">2021-06-03</meta:user-defined>
    <meta:user-defined meta:name="OVERHEIDop.KamervraagTypen/DC.type">Schriftelijke vragen</meta:user-defined>
    <meta:user-defined meta:name="OVERHEIDop.vraagnummer">2021Z09730</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Kind in nood wacht gemiddeld tien maanden op hulp'</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