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29</text:p>
      <text:p text:style-name="ifm_p_font.roman_mt.3.76mm_ifm">Vragen van de leden <text:span text:style-name="ifm_span_font.bold_ifm">Wiersma</text:span> en <text:span text:style-name="ifm_span_font.bold_ifm">Tellegen</text:span> (beiden VVD) aan de Staatssecretaris van Justitie en Veiligheid en de Minister voor Medische Zorg over <text:span text:style-name="ifm_span_font.italic_ifm">het bericht «Sociaal sekswerker hunkert naar erkenning: «Mensen met een beperking hebben ook behoeften en fantasieën»»</text:span> (ingezonden 3 juni 2021).</text:p>
      <text:p text:style-name="ifm_p_mt.3.76mm_ifm">Vraag 1</text:p>
      <text:p text:style-name="ifm_p_ifm">Bent u bekend met het artikel «Sociaal sekswerker hunkert naar erkenning: «Mensen met een beperking hebben ook behoeften en fantasieën»»?<text:note text:id="ID-2021Z09729-d37e60" text:note-class="footnote"><text:note-citation text:label="1 ">1</text:note-citation><text:note-body><text:p text:style-name="ifm_p_font.normal_size.6.93pt_mt..5mm_indent.-0.1161in_mleft.0.1161in_ifm">Website de Volkskrant, 25 mei 2021 (https://www.volkskrant.nl/cultuur-media/sociaal-sekswerker-hunkert-naar-erkenning-mensen-met-een-beperking-hebben-ook-behoeften-en-fantasieen~b68bfb64/?referrer=https%3A%2F%2Fwww.google.com%2F)</text:p></text:note-body></text:note></text:p>
      <text:p text:style-name="ifm_p_mt.3.76mm_ifm">Vraag 2</text:p>
      <text:p text:style-name="ifm_p_ifm">Bent u het ermee eens dat sekswerk een normaal beroep is en ook op die manier moet worden gezien en georganiseerd?</text:p>
      <text:p text:style-name="ifm_p_mt.3.76mm_ifm">Vraag 3</text:p>
      <text:p text:style-name="ifm_p_ifm">Bent u het ermee eens dat seksverzorgenden een belangrijke vorm van ondersteuning kunnen bieden aan mensen met een beperking en dat een mogelijk taboe hierop onwenselijk is?</text:p>
      <text:p text:style-name="ifm_p_mt.3.76mm_ifm">Vraag 4</text:p>
      <text:p text:style-name="ifm_p_ifm">Kunt u een overzicht geven van hoeveel mensen dit type werk doen en hoeveel mensen dit type ondersteuning nu afnemen?</text:p>
      <text:p text:style-name="ifm_p_mt.3.76mm_ifm">Vraag 5</text:p>
      <text:p text:style-name="ifm_p_ifm">Kunt u inzicht geven in welke verschillende typen verzorging van elkaar zijn te onderscheiden en in hoeverre daar bijvoorbeeld ook een opleiding voor gevolgd wordt? Is op dit laatste punt ook overleg met bijvoorbeeld het onderwijsveld, voor het faciliteren van opleiding en training?</text:p>
      <text:p text:style-name="ifm_p_mt.3.76mm_ifm">Vraag 6</text:p>
      <text:p text:style-name="ifm_p_ifm">In hoeverre is dit type ondersteuning vergunningsplichtig, of geldt hier een verbijzondering? En onder welke wet- en regelgeving valt dit type ondersteuning? Hoe wordt dit gefinancierd?</text:p>
      <text:p text:style-name="ifm_p_mt.3.76mm_ifm">Vraag 7</text:p>
      <text:p text:style-name="ifm_p_ifm">Begrijpt u de in het artikel geciteerde reactie van de voormalige Minister van Gehandicaptenzaken Rick Brink, waarin hij stelt dat een voorstel zoals het verbod op betaalde seks mensen met een beperking de mogelijkheid op een volwaardig seksleven ontneemt?</text:p>
      <text:p text:style-name="ifm_p_mt.3.76mm_ifm">Vraag 8</text:p>
      <text:p text:style-name="ifm_p_ifm">Kunt u inzicht geven in de manier waarop deze vorm van ondersteuning op dit moment mogelijk is binnen alleen bestaande hulp- en verzorgingsarrangementen? Kunt u daarbij onderscheid maken tussen de verschillende typen regelingen, zowel centraal als decentraal, die hiervoor kunnen worden aangewend?</text:p>
      <text:p text:style-name="ifm_p_mt.3.76mm_ifm">Vraag 9</text:p>
      <text:p text:style-name="ifm_p_ifm">Herkent u het beeld dat de mate waarin sociaal sekswerk nu wordt gefaciliteerd, afhangt van de gemeente waar je woont? Bent u het ermee eens dat op dit punt de behoefte aan ondersteuning leidend moet zijn?</text:p>
      <text:p text:style-name="ifm_p_mt.3.76mm_ifm">Vraag 10</text:p>
      <text:p text:style-name="ifm_p_ifm">Bent u het er voorts mee eens dat dit type werk en dit type ondersteuning van belang is voor mensen met een beperking en ook als zodanig moet worden behandeld? En bent u bereid om in dat kader ook verder onderzoek te doen of en hoe deze vorm van ondersteuning beter dient te worden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ciaal sekswerker hunkert naar erkenning: ‘Mensen met een beperking hebben ook behoeften en fantasieën’’</dc:title>
    <meta:user-defined meta:name="OVERHEIDop.ParlID/DC.identifier">kv-tk-2021Z09729</meta:user-defined>
    <meta:user-defined meta:name="DCTERMS.W3CDTF/OVERHEIDop.datumIndiening">2021-06-03</meta:user-defined>
    <meta:user-defined meta:name="OVERHEIDop.KamervraagTypen/DC.type">Schriftelijke vragen</meta:user-defined>
    <meta:user-defined meta:name="OVERHEIDop.vraagnummer">2021Z09729</meta:user-defined>
    <meta:user-defined meta:name="OVERHEIDop.indiener">O.C. Tellegen</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Sociaal sekswerker hunkert naar erkenning: ‘Mensen met een beperking hebben ook behoeften en fantasieën’’</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