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27</text:p>
      <text:p text:style-name="ifm_p_font.roman_mt.3.76mm_ifm">Vragen van het lid <text:span text:style-name="ifm_span_font.bold_ifm">Boswijk</text:span> (CDA) aan de Minister van Landbouw, Natuur en Voedselkwaliteit over <text:span text:style-name="ifm_span_font.italic_ifm">het project «Wisselpolder Westhoek» waarin vruchtbare wordt «teruggegeven» aan de Waddenzee</text:span> (ingezonden 3 juni 2021).</text:p>
      <text:p text:style-name="ifm_p_mt.3.76mm_ifm">Vraag 1</text:p>
      <text:p text:style-name="ifm_p_ifm">Bent u bekend met het bericht «Boeren willen kleigrond Westhoek niet teruggeven aan de natuur, ze zijn furieus over mogelijke plannen voor een wisselpolder»?<text:note text:id="ID-2021Z09727-d37e55" text:note-class="footnote"><text:note-citation text:label="1 ">1</text:note-citation><text:note-body><text:p text:style-name="ifm_p_font.normal_size.6.93pt_mt..5mm_indent.-0.1161in_mleft.0.1161in_ifm">Friesch Dagblad, 21 mei 2021, «Boeren willen kleigrond Westhoek niet teruggeven aan de natuur, ze zijn furieus over mogelijke plannen voor een wisselpolder» (https://frieschdagblad.nl/economie/Boeren-willen-kleigrond-Westhoek-niet-teruggeven-aan-de-natuur-26857870.html)</text:p></text:note-body></text:note></text:p>
      <text:p text:style-name="ifm_p_mt.3.76mm_ifm">Vraag 2</text:p>
      <text:p text:style-name="ifm_p_ifm">Klopt het dat u in samenwerking met de provincie Fryslân en It Fryske Gea bezig bent met de uitwerking van het project «Wisselpolder Westhoek» waarin de vruchtbare akkerbouwgrond tussen de zeedijk en de zomerpolder zou worden «teruggegeven» aan de Waddenzee?</text:p>
      <text:p text:style-name="ifm_p_mt.3.76mm_ifm">Vraag 3</text:p>
      <text:p text:style-name="ifm_p_ifm">Is het juist dat het doel van dit project is om het gebied in te richten als natuur/Natura 2000-gebied en het behalen van doelen op het gebied van de Kaderrichtlijn Water (KRW) en de Programmatische Aanpak Grote Wateren (PAGW)?</text:p>
      <text:p text:style-name="ifm_p_mt.3.76mm_ifm">Vraag 4</text:p>
      <text:p text:style-name="ifm_p_ifm">Klopt het dat de akkerbouwgrond in het gebied, bij doorgang van het project, opgegeven zal worden en wordt ingericht als natuurgebied voor meerdere decennia en dat het gebied pas op termijn weer vruchtbare akkerbouwgrond zou kunnen worden?</text:p>
      <text:p text:style-name="ifm_p_mt.3.76mm_ifm">Vraag 5</text:p>
      <text:p text:style-name="ifm_p_ifm">Acht u het, gezien het feit dat natuurgebieden, en met name Natura 2000-gebieden, een zodanig zware bescherming genieten dat het vrijwel uitgesloten is dat deze later weer worden omgezet naar landbouwgrond, realistisch om ervan uit te gaan dat het gebied op termijn überhaupt weer akkerbouwgrond zal kunnen worden?</text:p>
      <text:p text:style-name="ifm_p_mt.3.76mm_ifm">Vraag 6</text:p>
      <text:p text:style-name="ifm_p_ifm">Is het juist dat belanghebbenden, zoals agrariërs, in het gebied pas bij de uitwerking van dit project betrokken zijn en niet al in een eerdere fase? Zo ja, waarom zijn zij niet eerder betrokken?</text:p>
      <text:p text:style-name="ifm_p_mt.3.76mm_ifm">Vraag 7</text:p>
      <text:p text:style-name="ifm_p_ifm">In hoeverre is dit project betrokken bij de, met de motie van de leden Dijkstra en Geurts (Kamerstuk 35 570 XII, nr. 65) door de Kamer gevraagde, brede impactanalyse waarin de effecten op ecologie en economie in balans met elkaar worden afgewogen?</text:p>
      <text:p text:style-name="ifm_p_mt.3.76mm_ifm">Vraag 8</text:p>
      <text:p text:style-name="ifm_p_ifm">Hoe past het project «Wisselpolder Westhoek» bij het borgen van de positie en activiteiten van economische sectoren, zoals de landbouw en in het bijzonder de pootaardappelsector waar u onder andere in uw brief van 31 mei 2021 naar verwijst? In hoeverre en op welke wijze worden deze belangen daadwerkelijk geborgd bij dit project?<text:note text:id="ID-2021Z09727-d37e109" text:note-class="footnote"><text:note-citation text:label="2 ">2</text:note-citation><text:note-body><text:p text:style-name="ifm_p_font.normal_size.6.93pt_mt..5mm_indent.-0.1161in_mleft.0.1161in_ifm">Antwoord op vragen van de leden Aukje de Vries en Lodders over het Uitvoeringsprogramma Waddengebied en de impactanalyse (2021D20773)</text:p></text:note-body></text:note></text:p>
      <text:p text:style-name="ifm_p_mt.3.76mm_ifm">Vraag 9</text:p>
      <text:p text:style-name="ifm_p_ifm">Deelt u de mening dat, gezien het feit dat landbouwgronden onder druk staan van verschillende ontwikkelingen, het van belang is om hoogwaardige landbouwgronden in Nederland te beschermen? In hoeverre is dit project en het teruggegeven van vruchtbare landbouwgrond aan de Waddenzee te rijmen met de wens vanuit de Kamer om hoogwaardige landbouwgronden te beschermen (Kamerstuk 33 037, nr. 391) en het advies van commissie-Heij waarin wordt geadviseerd om landbouwgronden beter te beschermen?<text:note text:id="ID-2021Z09727-d37e123" text:note-class="footnote"><text:note-citation text:label="3 ">3</text:note-citation><text:note-body><text:p text:style-name="ifm_p_font.normal_size.6.93pt_mt..5mm_indent.-0.1161in_mleft.0.1161in_ifm">Kiezen én delen. Advies van de Studiegroep Ruimtelijke inrichting landelijk gebied (https://www.rijksoverheid.nl/binaries/rijksoverheid/documenten/rapporten/2021/04/30/kiezen-en-delen/bijlage-bij-brief-aanbieding-rapport-kiezen-en-delen-advies-van-de-studiegroep-ruimtelijke-inrichting-landelijk-gebied.pdf)</text:p></text:note-body></text:note></text:p>
      <text:p text:style-name="ifm_p_mt.3.76mm_ifm">Vraag 10</text:p>
      <text:p text:style-name="ifm_p_ifm">Waarom worden hoogwaardige landbouwgronden bij dit project niet beschermd, terwijl met de pootaardappelen die in het gebied worden gekweekt wereldwijd 1 miljard mensen kunnen worden gevoed en er bij de teelt in dit gebied geen tot nauwelijks gewasbeschermingsmiddelen hoeven te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ject ‘Wisselpolder Westhoek’ waarin vruchtbare wordt ‘teruggegeven’ aan de Waddenzee.</dc:title>
    <meta:user-defined meta:name="OVERHEIDop.ParlID/DC.identifier">kv-tk-2021Z09727</meta:user-defined>
    <meta:user-defined meta:name="DCTERMS.W3CDTF/OVERHEIDop.datumIndiening">2021-06-03</meta:user-defined>
    <meta:user-defined meta:name="OVERHEIDop.KamervraagTypen/DC.type">Schriftelijke vragen</meta:user-defined>
    <meta:user-defined meta:name="OVERHEIDop.vraagnummer">2021Z09727</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Het project ‘Wisselpolder Westhoek’ waarin vruchtbare wordt ‘teruggegeven’ aan de Waddenzee.</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OVERHEIDop.versieInformatie"/>
  </office:meta>
</office:document-meta>
</file>