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7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724</text:p>
      <text:p text:style-name="ifm_p_font.roman_mt.3.76mm_ifm">Vragen van het lid <text:span text:style-name="ifm_span_font.bold_ifm">Kuik</text:span> (CDA) aan de Ministers van Justitie en Veiligheid en van Binnenlandse Zaken en Koninkrijksrelaties over <text:span text:style-name="ifm_span_font.italic_ifm">het bericht dat documentatie van woningen zeer gemakkelijk op te vragen is</text:span> (ingezonden 3 juni 2021).</text:p>
      <text:p text:style-name="ifm_p_mt.3.76mm_ifm">Vraag 1</text:p>
      <text:p text:style-name="ifm_p_ifm">Bent u bekend met de reportage van Vrije Vogels op Youtube van 29 april 2021 «Inbreken bij BN’ers heel makkelijk»?<text:note text:id="ID-2021Z09724-d37e57" text:note-class="footnote"><text:note-citation text:label="1 ">1</text:note-citation><text:note-body><text:p text:style-name="ifm_p_font.normal_size.6.93pt_mt..5mm_indent.-0.1161in_mleft.0.1161in_ifm">Vroege Vogels via Youtube, 29 april 2021, «Inbreken bij BN'ers heel makkelijk», https://m.youtube.com/watch?v=PekHZCBC99A</text:p></text:note-body></text:note></text:p>
      <text:p text:style-name="ifm_p_mt.3.76mm_ifm">Vraag 2</text:p>
      <text:p text:style-name="ifm_p_ifm">Bent u er bekend mee dat het erg gemakkelijk is om documentatie van woningen op te vragen, ook in het geval dat het niet iemands eigen woning is?</text:p>
      <text:p text:style-name="ifm_p_mt.3.76mm_ifm">Vraag 3</text:p>
      <text:p text:style-name="ifm_p_ifm">Vindt u ook dat het onwenselijk is om, in het bijzonder van publieke figuren die te maken hebben met bedreiging, gegevens van de privéwoning op te kunnen vragen?</text:p>
      <text:p text:style-name="ifm_p_mt.3.76mm_ifm">Vraag 4</text:p>
      <text:p text:style-name="ifm_p_ifm">Welke controles zijn er ingebouwd ten aanzien van het opvragen van documentatie van woningen? Is dat verschillend geregeld per gemeente?</text:p>
      <text:p text:style-name="ifm_p_mt.3.76mm_ifm">Vraag 5</text:p>
      <text:p text:style-name="ifm_p_ifm">In hoeverre wordt er een belangenafweging gedaan in een gemeente bij het verstrekken van huisdocumentatie?</text:p>
      <text:p text:style-name="ifm_p_mt.3.76mm_ifm">Vraag 6</text:p>
      <text:p text:style-name="ifm_p_ifm">Op basis van welke wet- en regelgeving worden deze gegevens beschermd? Is hier sprake van een maas in de AVG of andere privacywetgeving?</text:p>
      <text:p text:style-name="ifm_p_mt.3.76mm_ifm">Vraag 7</text:p>
      <text:p text:style-name="ifm_p_ifm">Zijn de gegevens van personen die bewaakt worden ook dermate gemakkelijk op te vragen? Acht u dat wenselijk?</text:p>
      <text:p text:style-name="ifm_p_mt.3.76mm_ifm">Vraag 8</text:p>
      <text:p text:style-name="ifm_p_ifm">Bent u bekend met casussen waarbij bouwtekeningen van woningen zijn opgevraagd en gebruikt bij inbraken of andere vormen van het illegaal inbreken in een woning?</text:p>
      <text:p text:style-name="ifm_p_mt.3.76mm_ifm">Vraag 9</text:p>
      <text:p text:style-name="ifm_p_ifm">Indien er nog geen procedures zijn ingericht om effectief te controleren op iemands identiteit en iemands belang bij de opgevraagde documenten, bent u voornemens om daar procedures voor in te rich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ocumentatie van woningen zeer gemakkelijk op te vragen is</dc:title>
    <meta:user-defined meta:name="OVERHEIDop.ParlID/DC.identifier">kv-tk-2021Z09724</meta:user-defined>
    <meta:user-defined meta:name="DCTERMS.W3CDTF/OVERHEIDop.datumIndiening">2021-06-03</meta:user-defined>
    <meta:user-defined meta:name="OVERHEIDop.KamervraagTypen/DC.type">Schriftelijke vragen</meta:user-defined>
    <meta:user-defined meta:name="OVERHEIDop.vraagnummer">2021Z09724</meta:user-defined>
    <meta:user-defined meta:name="OVERHEIDop.indiener">A. Kui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3</meta:user-defined>
    <meta:user-defined meta:name="DC.title">Het bericht dat documentatie van woningen zeer gemakkelijk op te vragen is</meta:user-defined>
    <meta:user-defined meta:name="DCTERMS.W3CDTF/DCTERMS.available">2021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