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97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9720</text:p>
      <text:p text:style-name="ifm_p_font.roman_mt.3.76mm_ifm">Vragen van het lid <text:span text:style-name="ifm_span_font.bold_ifm">Eppink</text:span> (JA21) aan de Minister van Landbouw, Natuur en Voedselkwaliteit over <text:span text:style-name="ifm_span_font.italic_ifm">het verbod op pulsvisserij in de Europese Unie</text:span> (ingezonden 3 juni 2021).</text:p>
      <text:p text:style-name="ifm_p_mt.3.76mm_ifm">Vraag 1</text:p>
      <text:p text:style-name="ifm_p_ifm">Heeft u kennisgenomen van het artikel «Pulsvisserij is dan wel verboden – maar het Hof is niet tegen innovatie»?<text:note text:id="ID-2021Z09720-d37e56" text:note-class="footnote"><text:note-citation text:label="1 ">1</text:note-citation><text:note-body><text:p text:style-name="ifm_p_font.normal_size.6.93pt_mt..5mm_indent.-0.1161in_mleft.0.1161in_ifm">NRC Handelsblad, 26 mei 2021, «Pulsvisserij is dan wel verboden – maar het Hof is niet tegen innovatie»</text:p></text:note-body></text:note></text:p>
      <text:p text:style-name="ifm_p_mt.3.76mm_ifm">Vraag 2</text:p>
      <text:p text:style-name="ifm_p_ifm">Bent u van mening dat de Nederlandse pulskorvisserij, die miljoenen heeft geïnvesteerd in deze innovatieve, milieuvriendelijke en economisch duurzame vistechniek, moet worden behouden?</text:p>
      <text:p text:style-name="ifm_p_mt.3.76mm_ifm">Vraag 3</text:p>
      <text:p text:style-name="ifm_p_ifm">Is de pijnlijke nederlaag van Nederland bij het Europese Hof – een juridisch piketpaaltje in een politiek krachtenveld dat in beweging blijft – vooral te wijten aan solistisch Nederlands optreden en een tandeloze lobby van Den Haag in Brussel, of is deze het onvermijdelijke gevolg van keiharde Franse machtspolitiek om de eigen, niet innoverende visserij te beschermen?</text:p>
      <text:p text:style-name="ifm_p_mt.3.76mm_ifm">Vraag 4</text:p>
      <text:p text:style-name="ifm_p_ifm">Wat heeft de Nederlandse overheid buiten het voeren van een procedure voor het Europese Hof gedaan om de Nederlandse belangen te beschermen inzake de Nederlandse pulsvissers, die de dupe zijn van het verbod op pulskorvissen?</text:p>
      <text:p text:style-name="ifm_p_mt.3.76mm_ifm">Vraag 5</text:p>
      <text:p text:style-name="ifm_p_ifm">Stemt u in met de bevindingen van de deskundigen Bush, Kraan en Schebesta dat meer onderzoek naar de voordelen van pulsvissen, gecombineerd met een strategische aanpak om wetenschappelijke inzichten met maatschappelijke en politieke aanvaarding te verbinden, ertoe kan leiden dat pulskorvissers weer aan het werk mogen?<text:note text:id="ID-2021Z09720-d37e85" text:note-class="footnote"><text:note-citation text:label="2 ">2</text:note-citation><text:note-body><text:p text:style-name="ifm_p_font.normal_size.6.93pt_mt..5mm_indent.-0.1161in_mleft.0.1161in_ifm">NRC Handelsblad, 26 mei 2021, «Pulsvisserij is dan wel verboden – maar het Hof is niet tegen innovatie»</text:p></text:note-body></text:note></text:p>
      <text:p text:style-name="ifm_p_mt.3.76mm_ifm">Vraag 6</text:p>
      <text:p text:style-name="ifm_p_ifm">Wilt u alles op alles zetten om pulskorvisserij alsnog mogelijk te maken door in te zetten op een regionale aanpak met gezamenlijke aanbevelingen, waarin het EU-recht voorziet, waarin ruimte is voor uitzonderingen voor onderzoek naar innovatieve vistuigen, waaronder de elektrische pulskor?</text:p>
      <text:p text:style-name="ifm_p_mt.3.76mm_ifm">Vraag 7</text:p>
      <text:p text:style-name="ifm_p_ifm">Bent u voornemens om meer te investeren in onderzoek naar de voordelen van pulsvissen voor Nederland en de Europese Unie? Zo ja, welke concrete projecten wilt u hierover in gang zetten?</text:p>
      <text:p text:style-name="ifm_p_mt.3.76mm_ifm">Vraag 8</text:p>
      <text:p text:style-name="ifm_p_ifm">Bent u voornemens om de Europese Commissie aan te sporen een traject in gang te zetten dat leidt tot subsidie naar onderzoek over de voordelen van pulskorvissen voor natuur en milieu, teneinde deze vistechniek mede vanuit de wetenschappelijke validatie een nieuwe impuls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erbod op pulsvisserij in de Europese Unie</dc:title>
    <meta:user-defined meta:name="OVERHEIDop.ParlID/DC.identifier">kv-tk-2021Z09720</meta:user-defined>
    <meta:user-defined meta:name="DCTERMS.W3CDTF/OVERHEIDop.datumIndiening">2021-06-03</meta:user-defined>
    <meta:user-defined meta:name="OVERHEIDop.KamervraagTypen/DC.type">Schriftelijke vragen</meta:user-defined>
    <meta:user-defined meta:name="OVERHEIDop.vraagnummer">2021Z09720</meta:user-defined>
    <meta:user-defined meta:name="OVERHEIDop.indiener">D.J. Epp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03</meta:user-defined>
    <meta:user-defined meta:name="DC.title">Het verbod op pulsvisserij in de Europese Unie</meta:user-defined>
    <meta:user-defined meta:name="DCTERMS.W3CDTF/DCTERMS.available">2021-06-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