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19</text:p>
      <text:p text:style-name="ifm_p_font.roman_mt.3.76mm_ifm">Vragen van het lid <text:span text:style-name="ifm_span_font.bold_ifm">Eppink</text:span> (JA21) aan de Minister van Binnenlandse Zaken en Koninkrijksrelaties over <text:span text:style-name="ifm_span_font.italic_ifm">het bericht dat onderzoek een bom legt onder het erfpachtstelsel van Amsterdam</text:span> (ingezonden 3 juni 2021).</text:p>
      <text:p text:style-name="ifm_p_mt.3.76mm_ifm">Vraag 1</text:p>
      <text:p text:style-name="ifm_p_ifm">Bent u bekend met het rapport «Erfpacht in Amsterdam, een Gordiaanse knoop»?<text:note text:id="ID-2021Z09719-d37e57" text:note-class="footnote"><text:note-citation text:label="1 ">1</text:note-citation><text:note-body><text:p text:style-name="ifm_p_font.normal_size.6.93pt_mt..5mm_indent.-0.1161in_mleft.0.1161in_ifm">Telegraaf, 2 juni 2021, «Experts kraken grondbeleid Amsterdam en leggen bom onder erfpachtstelsel» (https://www.telegraaf.nl/nieuws/2000979906/experts-kraken-grondbeleid-amsterdam-en-leggen-bom-onder-erfpachtstelsel)</text:p></text:note-body></text:note></text:p>
      <text:p text:style-name="ifm_p_mt.3.76mm_ifm">Vraag 2</text:p>
      <text:p text:style-name="ifm_p_ifm">Deelt u de conclusie uit het rapport dat het Amsterdamse erfpachtbeleid te ondoorzichtig en complex is, en dat de gemeente Amsterdam in haar erfpachtbeleid de belangen van bewoners jarenlang heeft veronachtzaamd?</text:p>
      <text:p text:style-name="ifm_p_mt.3.76mm_ifm">Vraag 3</text:p>
      <text:p text:style-name="ifm_p_ifm">Deelt u de conclusie uit het rapport dat er voor erfpachters in feite geen keuzevrijheid is en geen vrije markt, omdat met de grondbezitter (de gemeente Amsterdam) niet te onderhandelen valt over de erfpachtvoorwaarden?</text:p>
      <text:p text:style-name="ifm_p_mt.3.76mm_ifm">Vraag 4</text:p>
      <text:p text:style-name="ifm_p_ifm">Bent u het met Berenschot eens, dat de rekenmethodes van de gemeente voor onder andere de erfpachtcanon en de BSQ (buurtstraatquote) niet transparant zijn, en moeilijk te controleren?</text:p>
      <text:p text:style-name="ifm_p_mt.3.76mm_ifm">Vraag 5</text:p>
      <text:p text:style-name="ifm_p_ifm">Deelt u de mening dat op basis van het rapport de hervorming van het erfpachtstelsel in 2017 ingezet door VVD, D66 en de SP in feite weinig vooruitgang heeft betekend voor de Amsterdamse woningbezitters?</text:p>
      <text:p text:style-name="ifm_p_mt.3.76mm_ifm">Vraag 6</text:p>
      <text:p text:style-name="ifm_p_ifm">Deelt u de conclusie uit het rapport, dat het Amsterdamse erfpachtbeleid ongelijkheid in de hand werkt, en dat dit merkwaardig is voor een gemeentebestuur dat ongelijkheid tegengaan als prioriteit ziet? Deelt u onze zorgen over de tweedeling die dreigt te ontstaan door het erfpachtbeleid?</text:p>
      <text:p text:style-name="ifm_p_mt.3.76mm_ifm">Vraag 7</text:p>
      <text:p text:style-name="ifm_p_ifm">Is bij u bekend hoeveel Amsterdammers gedwongen zijn uit Amsterdam te verhuizen, door de enorme lasten die het Amsterdamse erfpachtstelsel met zich meebrengt? Zo nee, bent u bereid dit te onderzoeken, en de Kamer te informeren over de uitkomsten?</text:p>
      <text:p text:style-name="ifm_p_mt.3.76mm_ifm">Vraag 8</text:p>
      <text:p text:style-name="ifm_p_ifm">Deelt u de mening dat het erfpachtbeleid van de gemeente Amsterdam een gemeenteoverstijgende aangelegenheid is, gelet ook op de verstorende werking op de woningmarkt die invloed heeft op de woningmarkt ver buiten de stad?</text:p>
      <text:p text:style-name="ifm_p_mt.3.76mm_ifm">Vraag 9</text:p>
      <text:p text:style-name="ifm_p_ifm">Deelt u de mening dat het te verkiezen valt eigendom van woningen te stimuleren, in plaats van het gemeentelijke stelsel waarin algemene waardestijging wordt afgeroomd via erfpachtlasten?</text:p>
      <text:p text:style-name="ifm_p_mt.3.76mm_ifm">Vraag 10</text:p>
      <text:p text:style-name="ifm_p_ifm">Maakt u zich ook zorgen over de druk op de betaalbaarheid van Amsterdamse woningen, en de negatieve invloed van het erfpachtbeleid hierop?</text:p>
      <text:p text:style-name="ifm_p_mt.3.76mm_ifm">Vraag 11</text:p>
      <text:p text:style-name="ifm_p_ifm">Deelt u de mening dat de gemeente Amsterdam zich in feite gedraagt als een grootgrondbezitter, die zoveel mogelijk financieel voordeel uit Amsterdams woningbezit probeert af te r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derzoek een bom legt onder het erfpachtstelsel van Amsterdam</dc:title>
    <meta:user-defined meta:name="OVERHEIDop.ParlID/DC.identifier">kv-tk-2021Z09719</meta:user-defined>
    <meta:user-defined meta:name="DCTERMS.W3CDTF/OVERHEIDop.datumIndiening">2021-06-03</meta:user-defined>
    <meta:user-defined meta:name="OVERHEIDop.KamervraagTypen/DC.type">Schriftelijke vragen</meta:user-defined>
    <meta:user-defined meta:name="OVERHEIDop.vraagnummer">2021Z09719</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bericht dat onderzoek een bom legt onder het erfpachtstelsel van Amsterdam</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