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92</text:p>
      <text:p text:style-name="ifm_p_font.roman_mt.3.76mm_ifm">Vragen van het lid <text:span text:style-name="ifm_span_font.bold_ifm">Paul</text:span> (VVD) aan de Minister voor Basis- en Voortgezet Onderwijs en Media over <text:span text:style-name="ifm_span_font.italic_ifm">het bericht «Onderzoek inspectie: 1 op 3 scholen weigert schooladviezen bij te stellen»</text:span> (ingezonden 2 juni 2021).</text:p>
      <text:p text:style-name="ifm_p_mt.3.76mm_ifm">Vraag 1</text:p>
      <text:p text:style-name="ifm_p_ifm">Bent u bekend met het bericht «Onderzoek inspectie: 1 op 3 scholen weigert schooladviezen bij te stellen»?<text:note text:id="ID-2021Z09592-d37e56" text:note-class="footnote"><text:note-citation text:label="1 ">1</text:note-citation><text:note-body><text:p text:style-name="ifm_p_font.normal_size.6.93pt_mt..5mm_indent.-0.1161in_mleft.0.1161in_ifm">RTL Nieuws, d.d. 25 mei 2021: Onderzoek inspectie: 1 op 3 scholen weigert schooladviezen bij te stellen | RTL Nieuws</text:p></text:note-body></text:note></text:p>
      <text:p text:style-name="ifm_p_mt.3.76mm_ifm">Vraag 2</text:p>
      <text:p text:style-name="ifm_p_ifm">Klopt de constatering in het artikel dat kinderen van arme en lager opgeleide ouders vaker een te laag schooladvies van de leerkracht krijgen? Welke andere groepen leerlingen krijgen ook vaker te maken met een te laag advies van de leerkracht, bijvoorbeeld leerlingen die opgroeien buiten de randstad of leerlingen met een migratie-achtergrond?</text:p>
      <text:p text:style-name="ifm_p_mt.3.76mm_ifm">Vraag 3</text:p>
      <text:p text:style-name="ifm_p_ifm">Hoe kijkt u naar de constatering dat 1 op de 3 scholen laat weten geen enkel advies bij te zullen stellen op basis van de resultaten van de eindtoets? Deelt u de mening dat dit niet conform de wettelijke eis is dat scholen het schooladvies dienen te heroverwegen als het toetsresultaat hoger uitvalt?</text:p>
      <text:p text:style-name="ifm_p_mt.3.76mm_ifm">Vraag 4</text:p>
      <text:p text:style-name="ifm_p_ifm">Welke maatregelen gaat u treffen zodat deze scholen de schooladviezen wel gaan heroverwegen? Op welke manier is dit controleerbaar voor de leerling en ouder dat dit ook daadwerkelijk gebeurt?</text:p>
      <text:p text:style-name="ifm_p_mt.3.76mm_ifm">Vraag 5</text:p>
      <text:p text:style-name="ifm_p_ifm">Wat zijn de gevolgen voor de kansengelijkheid van leerlingen als een school een advies niet bijstelt terwijl leerlingen op basis van de eindtoets wel een hoger schoolniveau zouden kunnen halen? Hoeveel leerlingen lopen hierdoor naar schatting een hoger schooladvies mis? En zijn dit voornamelijk leerlingen van buiten de randstad en leerlingen met «arme en lager opgeleide» ouders of met een migratie-achtergrond?</text:p>
      <text:p text:style-name="ifm_p_mt.3.76mm_ifm">Vraag 6</text:p>
      <text:p text:style-name="ifm_p_ifm">Welke maatregelen bent u voornemens te nemen op de constatering van de inspectie dat scholen de heroverweging onvoldoende serieus nemen? En waarom kiest u er niet voor om scholen te verplichten een hoger schooladvies te geven aan leerlingen die hoger scoren op hun eindtoets in het kader van kansengelijkheid?</text:p>
      <text:p text:style-name="ifm_p_mt.3.76mm_ifm">Vraag 7</text:p>
      <text:p text:style-name="ifm_p_ifm">Kunt u deze vragen beantwoorden vóór de plenaire wetsbehandeling van de wet «wijziging onderwijswetten in verband met aanpassingen op het gebied van de doorstroom van het basisonderwijs naar het voortgezet onderwijs en wijziging van de stelselinrichting van doorstroomtoetsen en toetsen verbonden aan leerling- en onderwijsvolgsystemen in het basi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inspectie: 1 op 3 scholen weigert schooladviezen bij te stellen’</dc:title>
    <meta:user-defined meta:name="OVERHEIDop.ParlID/DC.identifier">kv-tk-2021Z09592</meta:user-defined>
    <meta:user-defined meta:name="DCTERMS.W3CDTF/OVERHEIDop.datumIndiening">2021-06-02</meta:user-defined>
    <meta:user-defined meta:name="OVERHEIDop.KamervraagTypen/DC.type">Schriftelijke vragen</meta:user-defined>
    <meta:user-defined meta:name="OVERHEIDop.vraagnummer">2021Z09592</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Het bericht ‘Onderzoek inspectie: 1 op 3 scholen weigert schooladviezen bij te stellen’</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