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91</text:p>
      <text:p text:style-name="ifm_p_font.roman_mt.3.76mm_ifm">Vragen van het lid <text:span text:style-name="ifm_span_font.bold_ifm">Van Meijeren</text:span> (FvD) aan de Minister van Justitie en Veiligheid over <text:span text:style-name="ifm_span_font.italic_ifm">de uitlatingen van een ambtenaar in de media over extreemrechts</text:span> (ingezonden 2 juni 2021).</text:p>
      <text:p text:style-name="ifm_p_mt.3.76mm_ifm">Vraag 1</text:p>
      <text:p text:style-name="ifm_p_ifm">Bent u bekend met het artikel «Hoe extreemrechts acceptabel werd»?<text:note text:id="ID-2021Z09591-d37e57" text:note-class="footnote"><text:note-citation text:label="1 ">1</text:note-citation><text:note-body><text:p text:style-name="ifm_p_font.normal_size.6.93pt_mt..5mm_indent.-0.1161in_mleft.0.1161in_ifm">Reformatorisch Dagblad, 26 mei 2021, «Hoe extreemrechts acceptabel werd», (www.rd.nl/artikel/928874-hoe-extreemrechts-acceptabel-werd).</text:p></text:note-body></text:note></text:p>
      <text:p text:style-name="ifm_p_mt.3.76mm_ifm">Vraag 2</text:p>
      <text:p text:style-name="ifm_p_ifm">Hoe beoordeelt u dat Sterkenburg, die als ambtenaar onder uw verantwoordelijkheid (namelijk binnen de Nationaal Coördinator Terrorismebestrijding en Veiligheid) werkzaam is, zich in de media uitlaat over wat in haar ogen beschouwd kan worden als extreemrechts?</text:p>
      <text:p text:style-name="ifm_p_mt.3.76mm_ifm">Vraag 3</text:p>
      <text:p text:style-name="ifm_p_ifm">Was u er vóór publicatie van het artikel van op de hoogte dat Sterkenburg zich heeft laten interviewen over haar opvattingen omtrent extreemrechts? Zo ja, was u toen ook al op de hoogte van haar opvattingen? Zo nee, hoe beoordeelt u dat een ambtenaar die onder uw verantwoordelijkheid werkzaam is, zich in de media uitlaat over een beleidsterrein waar u voor verantwoordelijk bent, zonder u hier vooraf over op de hoogte te houden? Hoe verhouden de uitlatingen van Sterkenburg zich met artikel 10, eerste lid, van de Ambtenarenwet?<text:note text:id="ID-2021Z09591-d37e77" text:note-class="footnote"><text:note-citation text:label="2 ">2</text:note-citation><text:note-body><text:p text:style-name="ifm_p_font.normal_size.6.93pt_mt..5mm_indent.-0.1161in_mleft.0.1161in_ifm">Artikel 10, lid 1, Ambtenarenwet</text:p></text:note-body></text:note></text:p>
      <text:p text:style-name="ifm_p_mt.3.76mm_ifm">Vraag 4</text:p>
      <text:p text:style-name="ifm_p_ifm">In welke mate komen de opvattingen van Sterkenburg over extreemrechts overeen met uw opvattingen hierover? In welke mate verschillen de opvattingen hieromtrent van Sterkenburg en u van elkaar?</text:p>
      <text:p text:style-name="ifm_p_mt.3.76mm_ifm">Vraag 5</text:p>
      <text:p text:style-name="ifm_p_ifm">Hoe beoordeelt u de suggestie in het artikel dat «het streven naar een homogene culturele staat» moet worden beschouwd als extreemrechts?</text:p>
      <text:p text:style-name="ifm_p_mt.3.76mm_ifm">Vraag 6</text:p>
      <text:p text:style-name="ifm_p_ifm">Hoe beoordeelt u de suggesties in het artikel dat het hanteren van een anti-abortusstandpunt, het willen herstellen van de traditionele man-vrouwverhouding, het veel kinderen willen krijgen of het meer geld willen besteden aan defensie kan worden beschouwd als extreemrechts?</text:p>
      <text:p text:style-name="ifm_p_mt.3.76mm_ifm">Vraag 7</text:p>
      <text:p text:style-name="ifm_p_ifm">Erkent u dat voor de vraag of sprake is van extremisme of activisme niet bepalend moet zijn waarnaar gestreefd wordt, maar de wijze waarop men dat streven wil verwezenlijken (namelijk middels buitenwettige of middels democratische middelen)? Zo nee, waarom niet?</text:p>
      <text:p text:style-name="ifm_p_mt.3.76mm_ifm">Vraag 8</text:p>
      <text:p text:style-name="ifm_p_ifm">Erkent u het risico dat het functioneren van de openbare dienst in gevaar komt, indien ambtenaren die onder uw verantwoordelijkheid werkzaam zijn zich uitlaten over beleidsterreinen waar u verantwoordelijk voor bent – en daarbij opvattingen uitdragen die anders zijn dan de opvattingen die u hierover bezigt? Zo ja, welke maatregelen treft u om dit risico te behee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latingen van een ambtenaar in de media over extreemrechts</dc:title>
    <meta:user-defined meta:name="OVERHEIDop.ParlID/DC.identifier">kv-tk-2021Z09591</meta:user-defined>
    <meta:user-defined meta:name="DCTERMS.W3CDTF/OVERHEIDop.datumIndiening">2021-06-02</meta:user-defined>
    <meta:user-defined meta:name="OVERHEIDop.KamervraagTypen/DC.type">Schriftelijke vragen</meta:user-defined>
    <meta:user-defined meta:name="OVERHEIDop.vraagnummer">2021Z09591</meta:user-defined>
    <meta:user-defined meta:name="OVERHEIDop.indiener">G.F.C. van Meij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De uitlatingen van een ambtenaar in de media over extreemrechts</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