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90</text:p>
      <text:p text:style-name="ifm_p_font.roman_mt.3.76mm_ifm">Vragen van het lid <text:span text:style-name="ifm_span_font.bold_ifm">Van den Berg</text:span> (CDA) aan de Minister voor Medische Zorg over <text:span text:style-name="ifm_span_font.italic_ifm">het bericht dat vrouwen die een mislukte cosmetische operaties hebben ondergaan, hard onder druk worden gezet om daar geen negatieve recensies over op sociale media te zetten</text:span> (ingezonden 2 juni 2021).</text:p>
      <text:p text:style-name="ifm_p_mt.3.76mm_ifm">Vraag 1</text:p>
      <text:p text:style-name="ifm_p_ifm">Herkent u het beeld dat vrouwen die een mislukte cosmetische operatie hebben ondergaan, door bemiddelingsbureaus onder druk worden gezet om daar geen negatieve recensies over op sociale media te zetten, bijvoorbeeld door middel van zwijgcontracten en bedreigingen?<text:note text:id="ID-2021Z09590-d37e57" text:note-class="footnote"><text:note-citation text:label="1 ">1</text:note-citation><text:note-body><text:p text:style-name="ifm_p_font.normal_size.6.93pt_mt..5mm_indent.-0.1161in_mleft.0.1161in_ifm">AD, 1 juni 2021, «Bedreigingen en intimidaties na kritiek op mislukte ingrepen: «Stop of ik zorg dat je stopt»» (Bedreigingen en intimidaties na kritiek op mislukte ingrepen: «Stop of ik zorg dat je stopt» | Deze verhalen mag je niet missen | AD.nl)</text:p></text:note-body></text:note></text:p>
      <text:p text:style-name="ifm_p_mt.3.76mm_ifm">Vraag 2</text:p>
      <text:p text:style-name="ifm_p_ifm">Waar kunnen patiënten met klachten over dergelijke bemiddelingsbureaus terecht?</text:p>
      <text:p text:style-name="ifm_p_mt.3.76mm_ifm">Vraag 3</text:p>
      <text:p text:style-name="ifm_p_ifm">Is bekend hoeveel van dergelijke bemiddelingsbureaus die cosmetische behandelingen in het buitenland aanbieden actief zijn in Nederland?</text:p>
      <text:p text:style-name="ifm_p_mt.3.76mm_ifm">Vraag 4</text:p>
      <text:p text:style-name="ifm_p_ifm">Kan de Inspectie Gezondheidszorg en Jeugd (IGJ) toezicht houden op het handelen van dergelijke bemiddelingsbureaus? Zo niet, welke organisatie hoort hierop dan toezicht te houden?</text:p>
      <text:p text:style-name="ifm_p_mt.3.76mm_ifm">Vraag 5</text:p>
      <text:p text:style-name="ifm_p_ifm">Deelt u de mening dat artsen verplicht moeten worden om hersteloperaties bij de IGJ te melden, zodat er beter inzicht in de omvang van de problematiek komt én de IGJ vervolgonderzoek kan uitvoeren naar bijvoorbeeld dubieuze bemiddelingsbureaus? Zo nee, waarom niet?</text:p>
      <text:p text:style-name="ifm_p_mt.3.76mm_ifm">Vraag 6</text:p>
      <text:p text:style-name="ifm_p_ifm">Bent u bereid een actieve bewustwordingscampagne op te zetten om te waarschuwen voor het dubieuze handelen van dergelijke bemiddelingsbureaus? Zo nee, waarom niet?</text:p>
      <text:p text:style-name="ifm_p_mt.3.76mm_ifm">Vraag 7</text:p>
      <text:p text:style-name="ifm_p_ifm">Is het toegestaan om van patiënten te vragen vooraf een zwijgcontract te tekenen? Wat vindt u van dergelijke praktijken?</text:p>
      <text:p text:style-name="ifm_p_mt.3.76mm_ifm">Vraag 8</text:p>
      <text:p text:style-name="ifm_p_ifm">Deelt u de mening dat zwijgcontracten bij cosmetische ingrepen zonder medische indicatie verboden moeten worden, mede omdat toekomstige patiënten gewaarschuwd moeten kunnen worden voor dubieuze bemiddelingsbureaus? Zo nee, waarom niet?</text:p>
      <text:p text:style-name="ifm_p_mt.3.76mm_ifm">Vraag 9</text:p>
      <text:p text:style-name="ifm_p_ifm">Klopt het dat het aanhangige wetsvoorstel omtrent zwijgedingen niet voorziet in een verbod op zwijgcontracten die worden afgesloten bij een mislukte cosmetische operatie? Zo ja, kunt u aangeven waarom dergelijke zwijgcontracten daar niet onder (kunnen) vallen?<text:note text:id="ID-2021Z09590-d37e114" text:note-class="footnote"><text:note-citation text:label="2 ">2</text:note-citation><text:note-body><text:p text:style-name="ifm_p_font.normal_size.6.93pt_mt..5mm_indent.-0.1161in_mleft.0.1161in_ifm">Kamerstuk 35 771.</text:p></text:note-body></text:note></text:p>
      <text:p text:style-name="ifm_p_mt.3.76mm_ifm">Vraag 10</text:p>
      <text:p text:style-name="ifm_p_ifm">Wanneer stuurt u de Kamer de reactie op de initiatiefnota van het lid Van den Berg over «Cosmetische ingrepen zonder medische noodzaak», zoals op 23 september 2020 door de Kamercommissie Volksgezondheid, Welzijn en Sport is verzocht?<text:note text:id="ID-2021Z09590-d37e128" text:note-class="footnote"><text:note-citation text:label="3 ">3</text:note-citation><text:note-body><text:p text:style-name="ifm_p_font.normal_size.6.93pt_mt..5mm_indent.-0.1161in_mleft.0.1161in_ifm">Kamerstuk 35 581, nr. 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rouwen die een mislukte cosmetische operaties hebben ondergaan, hard onder druk worden gezet om daar geen negatieve recensies over op sociale media te zetten</dc:title>
    <meta:user-defined meta:name="OVERHEIDop.ParlID/DC.identifier">kv-tk-2021Z09590</meta:user-defined>
    <meta:user-defined meta:name="DCTERMS.W3CDTF/OVERHEIDop.datumIndiening">2021-06-02</meta:user-defined>
    <meta:user-defined meta:name="OVERHEIDop.KamervraagTypen/DC.type">Schriftelijke vragen</meta:user-defined>
    <meta:user-defined meta:name="OVERHEIDop.vraagnummer">2021Z09590</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Het bericht dat vrouwen die een mislukte cosmetische operaties hebben ondergaan, hard onder druk worden gezet om daar geen negatieve recensies over op sociale media te zetten</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