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88</text:p>
      <text:p text:style-name="ifm_p_font.roman_mt.3.76mm_ifm">Vragen van de leden <text:span text:style-name="ifm_span_font.bold_ifm">Markuszower</text:span> en <text:span text:style-name="ifm_span_font.bold_ifm">Kops</text:span> (beiden PVV) aan de Staatssecretaris van Justitie en Veiligheid en de Minister van Binnenlandse Zaken en Koninkrijksrelaties over <text:span text:style-name="ifm_span_font.italic_ifm">het bericht dat er weer miljoenen worden uitgetrokken voor de huisvesting van asielzoekers</text:span> (ingezonden 2 juni 2021).</text:p>
      <text:p text:style-name="ifm_p_mt.3.76mm_ifm">Vraag 1</text:p>
      <text:p text:style-name="ifm_p_ifm">Bent u bekend met het nieuws dat de verbouwing van het asielzoekerscentrum (azc) Gilze miljoenen euro’s gaat kosten en dat alles uit de kast wordt gehaald om het asielzoekers daar naar de zin te maken?<text:note text:id="ID-2021Z09588-d37e60" text:note-class="footnote"><text:note-citation text:label="1 ">1</text:note-citation><text:note-body><text:p text:style-name="ifm_p_font.normal_size.6.93pt_mt..5mm_indent.-0.1161in_mleft.0.1161in_ifm">Website Algemeen Dagblad, 31 mei 2021 (https://www.ad.nl/oosterhout/mogelijk-150-extra-banen-naar-azc-gilze-miljoenenverbouwing-duurt-tot-eind-2024~a1441d22/)</text:p></text:note-body></text:note></text:p>
      <text:p text:style-name="ifm_p_mt.3.76mm_ifm">Vraag 2</text:p>
      <text:p text:style-name="ifm_p_ifm">Bent u ervan op de hoogte dat er daarbij straks 150 man extra personeel wordt aangenomen om deze asielzoekers op hun wenken te bedienenen en dat ze allemaal een eigen keuken krijgen, zodat ze niet meer hoeven te eten wat de pot schaft?</text:p>
      <text:p text:style-name="ifm_p_mt.3.76mm_ifm">Vraag 3</text:p>
      <text:p text:style-name="ifm_p_ifm">Bent u bekend met het nieuws dat er door de Minister van BZK weer miljoenen zijn vrijgemaakt voor de huisvesting van asielzoekers? Hoeveel van de totaal 50 miljoen euro is bestemd voor deze groep vreemdelingen?</text:p>
      <text:p text:style-name="ifm_p_mt.3.76mm_ifm">Vraag 4</text:p>
      <text:p text:style-name="ifm_p_ifm">Bent u het ermee eens dat miljoenen euro’s uitgeven aan de huisvesting van asielzoekers een klap in het gezicht is van alle Nederlanders die op dit moment zelf geen geschikte woning kunnen vinden? Zo nee, waarom niet?</text:p>
      <text:p text:style-name="ifm_p_mt.3.76mm_ifm">Vraag 5</text:p>
      <text:p text:style-name="ifm_p_ifm">Beseft u dat u met dit vertroetelbeleid ervoor zorgt dat er nog veel meer gelukszoekers naar Nederland komen? Zo ja, beseft u dan ook dat het woningtekort daardoor nog veel groter zal gaan worden de komende jaren? Zo nee, waarom heeft u zoveel boter op uw hoofd?</text:p>
      <text:p text:style-name="ifm_p_mt.3.76mm_ifm">Vraag 6</text:p>
      <text:p text:style-name="ifm_p_ifm">Bent u bereid om een einde te maken aan de plannen om miljoenen euro’s te gaan stukslaan op mooie huizen en azc’s voor asielzoekers en in plaats daarvan deze gelukszoekers zo snel mogelijk weer terug naar huis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weer miljoenen worden uitgetrokken voor de huisvesting van asielzoekers</dc:title>
    <meta:user-defined meta:name="OVERHEIDop.ParlID/DC.identifier">kv-tk-2021Z09588</meta:user-defined>
    <meta:user-defined meta:name="DCTERMS.W3CDTF/OVERHEIDop.datumIndiening">2021-06-02</meta:user-defined>
    <meta:user-defined meta:name="OVERHEIDop.KamervraagTypen/DC.type">Schriftelijke vragen</meta:user-defined>
    <meta:user-defined meta:name="OVERHEIDop.vraagnummer">2021Z09588</meta:user-defined>
    <meta:user-defined meta:name="OVERHEIDop.indiener">A. Kop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Het bericht dat er weer miljoenen worden uitgetrokken voor de huisvesting van asielzoekers</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