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84</text:p>
      <text:p text:style-name="ifm_p_font.roman_mt.3.76mm_ifm">Vragen van het lid <text:span text:style-name="ifm_span_font.bold_ifm">Den Haan</text:span> (fractie Den Haan) aan de Minister voor Medische Zorg over <text:span text:style-name="ifm_span_font.italic_ifm">het initiatief Extra handen voor de Zorg</text:span> (ingezonden 2 juni 2021).</text:p>
      <text:p text:style-name="ifm_p_mt.3.76mm_ifm">Vraag 1</text:p>
      <text:p text:style-name="ifm_p_ifm">Hoe zijn de persoonsgegevens van mensen die zich hebben aangemeld bij het initiatief Extra handen voor de Zorg opgeslagen voordat het centrale ICT-systeem op orde was? Hoe zijn deze gegevens toen verspreid onder de verschillende regio’s? Zijn de gegevens die buiten het systeem waren opgeslagen, vernietigd?</text:p>
      <text:p text:style-name="ifm_p_mt.3.76mm_ifm">Vraag 2</text:p>
      <text:p text:style-name="ifm_p_ifm">Is er door een van de bij het initiatief Extra handen voor de Zorg betrokken partijen geld gevraagd aan zorginstellingen voor het matchen van aanmeldingen? Zo ja, hoe hoog was dat bedrag?</text:p>
      <text:p text:style-name="ifm_p_mt.3.76mm_ifm">Vraag 3</text:p>
      <text:p text:style-name="ifm_p_ifm">Hoeveel aanmeldingen zijn uiteindelijk gematcht met een ziekenhuis en hoeveel aanmeldingen met de overige zorginstellingen?</text:p>
      <text:p text:style-name="ifm_p_mt.3.76mm_ifm">Vraag 4</text:p>
      <text:p text:style-name="ifm_p_ifm">Op basis van welke criteria werd de keuze gemaakt om een aanmelding met een zorginstelling en/of ziekenhuis te matchen? Waren die criteria anders toen er meer vraag dan aanbod was naar mensen met een zorgachtergrond?</text:p>
      <text:p text:style-name="ifm_p_mt.3.76mm_ifm">Vraag 5</text:p>
      <text:p text:style-name="ifm_p_ifm">Kunt u aangeven hoeveel mensen met een zorgachtergrond zich hebben aangemeld sinds de oprichting van het initiatief Extra handen voor de Zorg? Hoeveel van die mensen zijn uiteindelijk aan de slag gegaan in de zorg? Kunt u aangeven wat de meest voorkomende redenen waren bij de vraag waarom iemand met een zorgachtergrond niet werd gematcht?</text:p>
      <text:p text:style-name="ifm_p_mt.3.76mm_ifm">Vraag 6</text:p>
      <text:p text:style-name="ifm_p_ifm">Kunt u aangeven hoeveel mensen een opleiding en/of cursus hebben gevolgd via de Nationale Zorgklas? Hoeveel van die mensen zijn uiteindelijk aan de slag gegaan in de zorg?</text:p>
      <text:p text:style-name="ifm_p_mt.3.76mm_ifm">Vraag 7</text:p>
      <text:p text:style-name="ifm_p_ifm">Zijn er mensen die zich hebben aangemeld die, naast een eventuele bevestiging van de aanmelding, geen inhoudelijke terugkoppeling hebben gehad van het platform? Zo ja, kunt u aangeven om hoeveel aanmeldingen het gaat en hoe het komt dat die mensen nooit een terugkoppeling hebben gehad?</text:p>
      <text:p text:style-name="ifm_p_mt.3.76mm_ifm">Vraag 8</text:p>
      <text:p text:style-name="ifm_p_ifm">Kunt u er een inschatting van maken hoeveel mensen met een zorgachtergrond die via het initiatief weer in de zorg aan de slag zijn gegaan daar aan het werk willen blijven?</text:p>
      <text:p text:style-name="ifm_p_mt.3.76mm_ifm">Vraag 9</text:p>
      <text:p text:style-name="ifm_p_ifm">Wat is er gedaan om mensen die niet gematcht konden worden, toch binnen de zorg te houden en wel een passend werk- of opleidingsaanbod te doen?</text:p>
      <text:p text:style-name="ifm_p_mt.3.76mm_ifm">Vraag 10</text:p>
      <text:p text:style-name="ifm_p_ifm">Welke concrete maatregelen heeft het platform genomen naar aanleiding van het onderzoek van de commissie Werken in de Zorg?</text:p>
      <text:p text:style-name="ifm_p_mt.3.76mm_ifm">Vraag 11</text:p>
      <text:p text:style-name="ifm_p_ifm">Klopt het dat het initiatief Extra handen voor de Zorg vorig jaar is overgegaan naar een nieuw platform? Zo ja, zijn alle gegevens van het oude platform overgegaan naar het nieuwe platform of zijn er gegevens verloren 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nitiatief Extra handen voor de Zorg.</dc:title>
    <meta:user-defined meta:name="OVERHEIDop.ParlID/DC.identifier">kv-tk-2021Z09584</meta:user-defined>
    <meta:user-defined meta:name="DCTERMS.W3CDTF/OVERHEIDop.datumIndiening">2021-06-02</meta:user-defined>
    <meta:user-defined meta:name="OVERHEIDop.KamervraagTypen/DC.type">Schriftelijke vragen</meta:user-defined>
    <meta:user-defined meta:name="OVERHEIDop.vraagnummer">2021Z09584</meta:user-defined>
    <meta:user-defined meta:name="OVERHEIDop.indiener">N.L. den H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Het initiatief Extra handen voor de Zorg.</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