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83</text:p>
      <text:p text:style-name="ifm_p_font.roman_mt.3.76mm_ifm">Vragen van het lid <text:span text:style-name="ifm_span_font.bold_ifm">Gijs van Dijk</text:span> (PvdA) aan de Minister van Sociale zaken en Werkgelegenheid over <text:span text:style-name="ifm_span_font.italic_ifm">het artikel «Bonden: Minister moet cao uitzendsector blokkeren»</text:span> (ingezonden 2 juni 2021).</text:p>
      <text:p text:style-name="ifm_p_mt.3.76mm_ifm">Vraag 1</text:p>
      <text:p text:style-name="ifm_p_ifm">Bent u bekend met het artikel «Bonden: Minister moet cao uitzendsector blokkeren»<text:note text:id="ID-2021Z09583-d37e54" text:note-class="footnote"><text:note-citation text:label="1 ">1</text:note-citation><text:note-body><text:p text:style-name="ifm_p_font.normal_size.6.93pt_mt..5mm_indent.-0.1161in_mleft.0.1161in_ifm">Trouw, 30 mei 2021, «Uitzendsector sluit cao met eenzame minibond; FNV en CNV willen dat Minister ingrijpt» (Uitzendsector sluit cao met eenzame minibond; FNV en CNV willen dat Minister ingrijpt | Trouw)</text:p></text:note-body></text:note>?</text:p>
      <text:p text:style-name="ifm_p_mt.3.76mm_ifm">Vraag 2</text:p>
      <text:p text:style-name="ifm_p_ifm">Vindt u het ook schandalig dat de Nederlandse Bond van Bemiddelings- en Uitzendondernemingen (NBBU) en Algemene Bond Uitzendondernemingen (ABU) een cao hebben gesloten met een niet-onafhankelijke bond, «nepbond», waardoor duizenden uitzendwerknemers in onzekere contracten met lage lonen worden gehouden?</text:p>
      <text:p text:style-name="ifm_p_mt.3.76mm_ifm">Vraag 3</text:p>
      <text:p text:style-name="ifm_p_ifm">Bent u het eens dat de Landelijke Belangen Vereniging (LBV) geen onafhankelijke bond is volgens het Internationale Arbeidsorganisatie (ILO)-verdrag nr. 98, en om die reden de door hen gemaakte afspraken niet rechtsgeldig zijn?</text:p>
      <text:p text:style-name="ifm_p_mt.3.76mm_ifm">Vraag 4</text:p>
      <text:p text:style-name="ifm_p_ifm">Bent u daarom ook bereid om, zoals ook vakbonden Federatie Nederlandse Vakbeweging (FNV), Christelijk Nationaal Vakverbond (CNV), en De Unie bepleiten, bij dit ongeldige akkoord geen kennisgeving van ontvangst aan de betreffende cao-partijen te verzenden, want anders zorgt u ervoor dat dit ongeldige akkoord toch in werking treedt?</text:p>
      <text:p text:style-name="ifm_p_mt.3.76mm_ifm">Vraag 5</text:p>
      <text:p text:style-name="ifm_p_ifm">Zo niet, welke andere maatregelen kunt u nemen om dit ongeldige akkoord niet in werking te laten treden?</text:p>
      <text:p text:style-name="ifm_p_mt.3.76mm_ifm">Vraag 6</text:p>
      <text:p text:style-name="ifm_p_ifm">Vindt u ook dat door het sluiten van een cao met een «nepbond», met vrijwel geen leden, dat uitzendkoepels ABU en NBBU uitzendwerknemers in de kou laten staan en hierdoor niet als een fatsoenlijke onderhandelingspartners gezien zou moeten worden?</text:p>
      <text:p text:style-name="ifm_p_mt.3.76mm_ifm">Vraag 7</text:p>
      <text:p text:style-name="ifm_p_ifm">Bent u bereid om, teneinde dit soort ongewenste situaties te voorkomen, de eisen voor onafhankelijke vakbonden die cao’s kunnen afsluiten aan te scherpen?</text:p>
      <text:p text:style-name="ifm_p_mt.3.76mm_ifm">Vraag 8</text:p>
      <text:p text:style-name="ifm_p_ifm">Nu de LBV en uitzendkoepels ABU en NBBU geen afspraken hebben gemaakt om de wachttijd bij pensioenen te verkorten, zoals beoogt in het Pensioenakkoord, bent u daarom bereid om per direct met een wetsvoorstel te komen om de wachttijd pensioen voor uitzendkrachten te schrappen?</text:p>
      <text:p text:style-name="ifm_p_mt.3.76mm_ifm">Vraag 9</text:p>
      <text:p text:style-name="ifm_p_ifm">Bent u bereid z.s.m. deze vragen, dus binnen een week, te beantwoorden, vanwege het feit dat een eventuele nietigverklaring van de cao met spoed dient plaats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onden: minister moet cao uitzendsector blokkeren’</dc:title>
    <meta:user-defined meta:name="OVERHEIDop.ParlID/DC.identifier">kv-tk-2021Z09583</meta:user-defined>
    <meta:user-defined meta:name="DCTERMS.W3CDTF/OVERHEIDop.datumIndiening">2021-06-02</meta:user-defined>
    <meta:user-defined meta:name="OVERHEIDop.KamervraagTypen/DC.type">Schriftelijke vragen</meta:user-defined>
    <meta:user-defined meta:name="OVERHEIDop.vraagnummer">2021Z09583</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Het artikel ‘Bonden: minister moet cao uitzendsector blokkeren’</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