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5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582</text:p>
      <text:p text:style-name="ifm_p_font.roman_mt.3.76mm_ifm">Vragen van het lid <text:span text:style-name="ifm_span_font.bold_ifm">Jasper van Dijk</text:span> (SP) aan de Minister van Buitenlandse Zaken over <text:span text:style-name="ifm_span_font.italic_ifm">een onderzoek van de VN-Mensenrechtenraad naar aanleiding van het recente geweld in Gaza</text:span> (ingezonden 2 juni 2021).</text:p>
      <text:p text:style-name="ifm_p_mt.3.76mm_ifm">Vraag 1</text:p>
      <text:p text:style-name="ifm_p_ifm">Kunt u toelichten waarom Nederland zich heeft onthouden bij een recente stemming over een onderzoek van de Mensenrechtenraad van de Verenigde Naties (VN) naar aanleiding van het geweld tegen Gaza?<text:note text:id="ID-2021Z09582-d37e57" text:note-class="footnote"><text:note-citation text:label="1 ">1</text:note-citation><text:note-body><text:p text:style-name="ifm_p_font.normal_size.6.93pt_mt..5mm_indent.-0.1161in_mleft.0.1161in_ifm">Website VN-Mensenrechtenraad, 27 mei 2021, «Human Rights Council Establishes International Commission of Inquiry to Investigate Violations in the Occupied Palestinian Territory, including East Jerusalem, and in Israel» (https://www.ohchr.org/EN/HRBodies/HRC/Pages/NewsDetail.aspx?NewsID=27119&amp;LangID=E).</text:p></text:note-body></text:note></text:p>
      <text:p text:style-name="ifm_p_mt.3.76mm_ifm">Vraag 2</text:p>
      <text:p text:style-name="ifm_p_ifm">Bent u het ermee eens dat het recente geweld in Palestina / Israël, waarbij meer dan 250 mensen werden gedood, waaronder veel kinderen, en oorlogsmisdaden werden begaan, grondig, tijdig en onafhankelijk onderzocht dient te worden? Zo nee, waarom niet?</text:p>
      <text:p text:style-name="ifm_p_mt.3.76mm_ifm">Vraag 3</text:p>
      <text:p text:style-name="ifm_p_ifm">Hoe kijkt u naar het patroon van straffeloosheid de afgelopen vijftien jaar, vooral waar het de regelmatige en steeds weer disproportionele inzet van geweld tegen Gaza door Israël betreft? Wat vindt u ervan dat verantwoordelijken in Israël voor de duizenden burgerdoden die in deze periode zijn gevallen en de vele oorlogsmisdaden die werden begaan niet worden bestraft?</text:p>
      <text:p text:style-name="ifm_p_mt.3.76mm_ifm">Vraag 4</text:p>
      <text:p text:style-name="ifm_p_ifm">Deelt u de opvatting dat deze straffeloosheid doorbroken dient te worden?</text:p>
      <text:p text:style-name="ifm_p_mt.3.76mm_ifm">Vraag 5</text:p>
      <text:p text:style-name="ifm_p_ifm">Ligt het niet voor de hand dat het onafhankelijke onderzoek van de VN hierbij kan helpen, aangezien het ook nadrukkelijk is gericht tegen deze straffeloosheid?</text:p>
      <text:p text:style-name="ifm_p_mt.3.76mm_ifm">Vraag 6</text:p>
      <text:p text:style-name="ifm_p_ifm">Bent u bereid alle landen op te roepen medewerking aan de uitvoering van dit onderzoek te verlenen? Zo nee, waarom niet?</text:p>
      <text:p text:style-name="ifm_p_mt.3.76mm_ifm">Vraag 7</text:p>
      <text:p text:style-name="ifm_p_ifm">Hoe reageert u op de oproep van de VN-Mensenrechtenraad om meer humanitaire hulp aan bezet Palestijns gebied ter beschikking te stellen? Wilt u hier positief op reageren?</text:p>
      <text:p text:style-name="ifm_p_mt.3.76mm_ifm">Vraag 8</text:p>
      <text:p text:style-name="ifm_p_ifm">Wat is uw reactie op de recent aangekondigde plannen voor verdere uitbreiding van de illegale nederzettingen in bezet Palestijns gebied?<text:note text:id="ID-2021Z09582-d37e108" text:note-class="footnote"><text:note-citation text:label="2 ">2</text:note-citation><text:note-body><text:p text:style-name="ifm_p_font.normal_size.6.93pt_mt..5mm_indent.-0.1161in_mleft.0.1161in_ifm">The Palestine Chronicle, 28 mei 2021, «Israeli Authorities Approve 560 Settlement Units in Bethlehem» (https://www.palestinechronicle.com/israeliauthorities-approve-560-settlement-units-in-bethlehem/).</text:p></text:note-body></text:note> Staat u open voor het nemen van maatregelen tegen deze sluipende annex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onderzoek van de VN-Mensenrechtenraad naar aanleiding van het recente geweld in Gaza</dc:title>
    <meta:user-defined meta:name="OVERHEIDop.ParlID/DC.identifier">kv-tk-2021Z09582</meta:user-defined>
    <meta:user-defined meta:name="DCTERMS.W3CDTF/OVERHEIDop.datumIndiening">2021-06-02</meta:user-defined>
    <meta:user-defined meta:name="OVERHEIDop.KamervraagTypen/DC.type">Schriftelijke vragen</meta:user-defined>
    <meta:user-defined meta:name="OVERHEIDop.vraagnummer">2021Z09582</meta:user-defined>
    <meta:user-defined meta:name="OVERHEIDop.indiener">J.J. (Jasper) van Dij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02</meta:user-defined>
    <meta:user-defined meta:name="DC.title">Een onderzoek van de VN-Mensenrechtenraad naar aanleiding van het recente geweld in Gaza</meta:user-defined>
    <meta:user-defined meta:name="DCTERMS.W3CDTF/DCTERMS.available">2021-06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