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79</text:p>
      <text:p text:style-name="ifm_p_font.roman_mt.3.76mm_ifm">Vragen van het lid <text:span text:style-name="ifm_span_font.bold_ifm">Paternotte</text:span> (D66) aan de Minister van Onderwijs, Cultuur en Wetenschap over <text:span text:style-name="ifm_span_font.italic_ifm">de uitwisseling van studenten tijdens corona</text:span> (ingezonden 2 juni 2021).</text:p>
      <text:p text:style-name="ifm_p_mt.3.76mm_ifm">Vraag 1</text:p>
      <text:p text:style-name="ifm_p_ifm">Hoeveel studenten hebben de afgelopen drie jaar deelgenomen aan een uitwisselingprogramma van en naar Nederland?</text:p>
      <text:p text:style-name="ifm_p_mt.3.76mm_ifm">Vraag 2</text:p>
      <text:p text:style-name="ifm_p_ifm">Bent u het ermee eens dat het een ontzettend waardevolle ervaring voor een student is om enige tijd in het buitenland te wonen en te studeren, en het een verrijking voor Nederland is als ook internationale studenten enige tijd in Nederland studeren?</text:p>
      <text:p text:style-name="ifm_p_mt.3.76mm_ifm">Vraag 3</text:p>
      <text:p text:style-name="ifm_p_ifm">Heeft u overleg met onderwijsinstellingen over de doorgang van uitwisselingprogramma’s van studenten?</text:p>
      <text:p text:style-name="ifm_p_mt.3.76mm_ifm">Vraag 4</text:p>
      <text:p text:style-name="ifm_p_ifm">Zijn er hogescholen en universiteiten die, zoals de Universiteit van Amsterdam eerder voorgenomen had<text:note text:id="ID-2021Z09579-d37e75" text:note-class="footnote"><text:note-citation text:label="1 ">1</text:note-citation><text:note-body><text:p text:style-name="ifm_p_font.normal_size.6.93pt_mt..5mm_indent.-0.1161in_mleft.0.1161in_ifm">Het Parool, 26 april 2021, «UvA-studenten starten petitie na schrappen uitwisselingen», https://www.parool.nl/amsterdam/uva-studenten-starten-petitie-na-schrappen-uitwisselingen~b58b42df/.</text:p></text:note-body></text:note>, op dit moment hebben besloten om voor komend semester generiek, voor alle mogelijke bestemmingen, uitwisselingen van studenten te annuleren?</text:p>
      <text:p text:style-name="ifm_p_mt.3.76mm_ifm">Vraag 5</text:p>
      <text:p text:style-name="ifm_p_ifm">Klopt het dat de meeste hogescholen en universiteiten nog een besluit moeten nemen over de doorgang van uitwisselingen van studenten?</text:p>
      <text:p text:style-name="ifm_p_mt.3.76mm_ifm">Vraag 6</text:p>
      <text:p text:style-name="ifm_p_ifm">Welke overwegingen en knelpunten liggen ten grondslag aan het besluit van onderwijsinstellingen om (mogelijk) generiek te besluiten alle uitwisselingen te annuleren?</text:p>
      <text:p text:style-name="ifm_p_mt.3.76mm_ifm">Vraag 7</text:p>
      <text:p text:style-name="ifm_p_ifm">Welke maatregelen treft de Europese Commissie om uitwisselingen in het Erasmus+-programma zoveel mogelijk doorgang te laten vinden?</text:p>
      <text:p text:style-name="ifm_p_mt.3.76mm_ifm">Vraag 8</text:p>
      <text:p text:style-name="ifm_p_ifm">Op welke wijze ondersteunt het Ministerie van Onderwijs, Cultuur en Wetenschap en/of het Ministerie van Buitenlandse Zaken onderwijsinstellingen om een goede afweging te kunnen maken ten aanzien van studentenuitwisselingprogramma’s?</text:p>
      <text:p text:style-name="ifm_p_mt.3.76mm_ifm">Vraag 9</text:p>
      <text:p text:style-name="ifm_p_ifm">Valt het volgen van een deel van de studie, in het kader van een uitwisselingsprogramma, in het buitenland een essentiële of een niet-essentiële reis in de reisadviezen van het Ministerie van Buitenlandse Zaken?</text:p>
      <text:p text:style-name="ifm_p_mt.3.76mm_ifm">Vraag 10</text:p>
      <text:p text:style-name="ifm_p_ifm">Klopt het dat een «oranje» reisadvies van het Ministerie van Buitenlandse Zaken niet per definitie betekent dat er meer coronabesmettingen in die regio of dat land zijn dan in Nederland?</text:p>
      <text:p text:style-name="ifm_p_mt.3.76mm_ifm">Vraag 11</text:p>
      <text:p text:style-name="ifm_p_ifm">Deelt u de stelling dat het voor studenten erg wrang is als zij medio zomer – door het Europees vaccinatiebewijs en de voortgang van het vaccinatieprogramma in Nederland en elders – wel allerlei mogelijkheden hebben om in de zomer in het buitenland op vakantie te gaan maar niet om daar te studeren?</text:p>
      <text:p text:style-name="ifm_p_mt.3.76mm_ifm">Vraag 12</text:p>
      <text:p text:style-name="ifm_p_ifm">Deelt u de stelling dat het wenselijk is dat hogescholen en universiteiten per regio of land beoordelen of uitwisselingen veilig door kunnen gaan?</text:p>
      <text:p text:style-name="ifm_p_mt.3.76mm_ifm">Vraag 13</text:p>
      <text:p text:style-name="ifm_p_ifm">Acht u het voor elke hogeschool en universiteit mogelijk om – zonder aanvullende ondersteuning van het Ministerie van Onderwijs, Cultuur en Wetenschap en het Ministerie van Buitenlandse Zaken – per regio of land te beoordelen of uitwisselingen veilig kunnen doorgaan?</text:p>
      <text:p text:style-name="ifm_p_mt.3.76mm_ifm">Vraag 14</text:p>
      <text:p text:style-name="ifm_p_ifm">Hoe beoordeelt u de suggestie van de indiener om tijdelijk een taskforce in te stellen om hogescholen en universiteiten te ondersteunen bij het beoordelen of een regio of land veilig is voor de doorgang van een uitwisseling?</text:p>
      <text:p text:style-name="ifm_p_mt.3.76mm_ifm">Vraag 15</text:p>
      <text:p text:style-name="ifm_p_ifm">Kunt u deze vragen beantwoorden voor het Verantwoordingsdebat van de Vaste Kamercommissie Onderwijs, Cultuur en Wetenschap op 17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wisseling van studenten tijdens corona</dc:title>
    <meta:user-defined meta:name="OVERHEIDop.ParlID/DC.identifier">kv-tk-2021Z09579</meta:user-defined>
    <meta:user-defined meta:name="DCTERMS.W3CDTF/OVERHEIDop.datumIndiening">2021-06-02</meta:user-defined>
    <meta:user-defined meta:name="OVERHEIDop.KamervraagTypen/DC.type">Schriftelijke vragen</meta:user-defined>
    <meta:user-defined meta:name="OVERHEIDop.vraagnummer">2021Z09579</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De uitwisseling van studenten tijdens corona</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