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57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578</text:p>
      <text:p text:style-name="ifm_p_font.roman_mt.3.76mm_ifm">Vragen van het lid <text:span text:style-name="ifm_span_font.bold_ifm">Van der Lee</text:span> (GroenLinks) aan de Minister van Buitenlandse Zaken over <text:span text:style-name="ifm_span_font.italic_ifm">de arrestatie van de leider van de Russische oppositiegroepering</text:span> (ingezonden 2 juni 2021).</text:p>
      <text:p text:style-name="ifm_p_mt.3.76mm_ifm">Vraag 1</text:p>
      <text:p text:style-name="ifm_p_ifm">Heeft u kennisgenomen van het bericht dat de leider van de Russische oppositiegroepering uit een vliegtuig in Sint-Petersburg is gehaald, om vervolgens te worden gearresteerd?<text:note text:id="ID-2021Z09578-d37e57" text:note-class="footnote"><text:note-citation text:label="1 ">1</text:note-citation><text:note-body><text:p text:style-name="ifm_p_font.normal_size.6.93pt_mt..5mm_indent.-0.1161in_mleft.0.1161in_ifm">NOS.nl, 1 juni 2021, «Leider Russische oppositiegroepering uit vliegtuig gehaald in Sint-Petersburg» (https://nos.nl/l/2383109).</text:p></text:note-body></text:note></text:p>
      <text:p text:style-name="ifm_p_mt.3.76mm_ifm">Vraag 2</text:p>
      <text:p text:style-name="ifm_p_ifm">Deelt u de mening dat dit een zeer verontrustende ontwikkeling is? Op welke wijze en in welke gremia gaat u dit bilateraal en multilateraal aankaarten? Overweegt u maatregelen om vliegtuigarrestaties te mitigeren? Zo ja, welke zijn dit?</text:p>
      <text:p text:style-name="ifm_p_mt.3.76mm_ifm">Vraag 3</text:p>
      <text:p text:style-name="ifm_p_ifm">Kunt u toelichten wanneer de sancties tegen Belarus, die naar aanleiding van de vliegtuigkaping om Roman Protasevich te arresteren zijn voorgesteld, worden ingevoerd? Klopt het dat de EU samen met de Verenigde Staten het sanctiebeleid jegens Belarus coördineert? Zo ja, op welke wijze vindt deze coördinatie plaats en wat zijn daarvan de uitkomsten? Kunt u tevens toelichten om welk sanctiepakket dit precies gaat? Klopt het dat dit ook gaat om sancties tegen de energiesector in Belarus?</text:p>
      <text:p text:style-name="ifm_p_mt.3.76mm_ifm">Vraag 4</text:p>
      <text:p text:style-name="ifm_p_ifm">Deelt u de zorgen van de Belarussische oppositieleider Svetlana Tikanovskaya dat de voorgestelde sancties van de EU niet ver genoeg gaan? Bent u bereid om samen met gelijkgezinde landen in de EU een voortrekkersrol op zich te nemen om een zo effectief en gericht mogelijk sanctiepakket te bepleiten? Zo nee, waarom niet?<text:note text:id="ID-2021Z09578-d37e83" text:note-class="footnote"><text:note-citation text:label="2 ">2</text:note-citation><text:note-body><text:p text:style-name="ifm_p_font.normal_size.6.93pt_mt..5mm_indent.-0.1161in_mleft.0.1161in_ifm">France24, 29 mei 2021, «US to work with EU on targeted sanctions for Belarus» (https://www.france24.com/en/europe/20210529-us-to-work-with-eu-on-targeted-sanctions-for-belarus).</text:p></text:note-body></text:note></text:p>
      <text:p text:style-name="ifm_p_mt.3.76mm_ifm">Vraag 5</text:p>
      <text:p text:style-name="ifm_p_ifm">Hoe beoordeelt u het bericht van Rusland waarin het voornemen wordt geuit Belarus te beschermen als de EU Belarus sanctioneert?<text:note text:id="ID-2021Z09578-d37e98" text:note-class="footnote"><text:note-citation text:label="3 ">3</text:note-citation><text:note-body><text:p text:style-name="ifm_p_font.normal_size.6.93pt_mt..5mm_indent.-0.1161in_mleft.0.1161in_ifm">EU Observer, 1 juni 2021, «Russia pledges to defend Belarus if EU sanctions it» (https://euobserver.com/tickers/152007).</text:p></text:note-body></text:note> Kunt u toelichten wat er wat u betreft moet gebeuren om het EU-sanctiepakket zo effectief mogelijk te maken? Op welke wijze gaat u zich hier in EU-verband voor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restatie van de leider van de Russische oppositiegroepering</dc:title>
    <meta:user-defined meta:name="OVERHEIDop.ParlID/DC.identifier">kv-tk-2021Z09578</meta:user-defined>
    <meta:user-defined meta:name="DCTERMS.W3CDTF/OVERHEIDop.datumIndiening">2021-06-02</meta:user-defined>
    <meta:user-defined meta:name="OVERHEIDop.KamervraagTypen/DC.type">Schriftelijke vragen</meta:user-defined>
    <meta:user-defined meta:name="OVERHEIDop.vraagnummer">2021Z09578</meta:user-defined>
    <meta:user-defined meta:name="OVERHEIDop.indiener">T.M.T. van der Le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2</meta:user-defined>
    <meta:user-defined meta:name="DC.title">De arrestatie van de leider van de Russische oppositiegroepering</meta:user-defined>
    <meta:user-defined meta:name="DCTERMS.W3CDTF/DCTERMS.available">2021-06-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op.versieInformatie"/>
  </office:meta>
</office:document-meta>
</file>