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5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576</text:p>
      <text:p text:style-name="ifm_p_font.roman_mt.3.76mm_ifm">Vragen van de leden <text:span text:style-name="ifm_span_font.bold_ifm">Van Nispen</text:span> (SP) en <text:span text:style-name="ifm_span_font.bold_ifm">Sjoerdsma</text:span> (D66) aan de Minister van Justitie en Veiligheid over <text:span text:style-name="ifm_span_font.italic_ifm">nieuwe ontwikkelingen rondom de zaak Julio Poch</text:span> (ingezonden 2 juni 2021).</text:p>
      <text:p text:style-name="ifm_p_mt.3.76mm_ifm">Vraag 1</text:p>
      <text:p text:style-name="ifm_p_ifm">Heeft u kennisgenomen van de uitzending van Argos waarin internationaal strafrechtdeskundigen betwijfelen of Nederland rechtmatig heeft gehandeld in de zaak van oud-Transavia-piloot Julio Poch?<text:note text:id="ID-2021Z09576-d37e60" text:note-class="footnote"><text:note-citation text:label="1 ">1</text:note-citation><text:note-body><text:p text:style-name="ifm_p_font.normal_size.6.93pt_mt..5mm_indent.-0.1161in_mleft.0.1161in_ifm">Argos, 28 mei 2021, «Nog steeds kan het boek over de zaak-Poch niet dicht», https://www.vpro.nl/argos/media/luister/argos-radio/onderwerpen/2021/nog-steeds-kan-het-boek-over-de-zaak-poch-niet-dicht.html</text:p></text:note-body></text:note></text:p>
      <text:p text:style-name="ifm_p_mt.3.76mm_ifm">Vraag 2</text:p>
      <text:p text:style-name="ifm_p_ifm">Herinnert u zich de eerdere vragen van deze leden over de gekraakte conclusies van het rapport van de commissie Machielse en het feit dat u die vragen niet tot nauwelijks beantwoord heeft? Kunt u deze vragen alsnog beantwoorden, met name vraag 3 en vraag 4?<text:note text:id="ID-2021Z09576-d37e74" text:note-class="footnote"><text:note-citation text:label="2 ">2</text:note-citation><text:note-body><text:p text:style-name="ifm_p_font.normal_size.6.93pt_mt..5mm_indent.-0.1161in_mleft.0.1161in_ifm">Aanhangsel Handelingen, vergaderjaar 2020–2021, nr. 2100</text:p></text:note-body></text:note></text:p>
      <text:p text:style-name="ifm_p_mt.3.76mm_ifm">Vraag 3</text:p>
      <text:p text:style-name="ifm_p_ifm">Kunt u reageren op de uitspraak van de strafrechtdeskundigen in de uitzending van Argos, dat Nederland niet verplicht was de gegevens te delen met Argentinië en het verzoek van Argentinië aan de uitleveringsrechter voorgelegd had moeten worden?</text:p>
      <text:p text:style-name="ifm_p_mt.3.76mm_ifm">Vraag 4</text:p>
      <text:p text:style-name="ifm_p_ifm">Waarom heeft de commissie Machielse zo stellig geoordeeld over de rechtmatigheid van Nederland terwijl zij daarbij geen hoor en wederhoor heeft toegepast? Wat vindt u daarvan?</text:p>
      <text:p text:style-name="ifm_p_mt.3.76mm_ifm">Vraag 5</text:p>
      <text:p text:style-name="ifm_p_ifm">Klopt het dat sommige stukken uit het archief van de onderzoekscommissie Machielse, die we als Kamer zouden krijgen met een beroep op artikel 68 van de Grondwet, nu al terug zijn naar de afzender(s) en niet naar het ministerie zijn gegaan? Zo ja, hoe kunt u dan de beoordeling maken of het verstrekken van informatie wel of niet in strijd is met het belang van de staat? Hoe gaat u dit rechtzetten?</text:p>
      <text:p text:style-name="ifm_p_mt.3.76mm_ifm">Vraag 6</text:p>
      <text:p text:style-name="ifm_p_ifm">Kunt u de vragen over de uitvoering van de motie van het lid Sjoerdsma c.s. (Kamerstuk 21 501-02, nr. 2283) over Commissie Dossier J.A. Poch alsnog zo spoedig mogelijk beantwoorden?<text:note text:id="ID-2021Z09576-d37e107" text:note-class="footnote"><text:note-citation text:label="3 ">3</text:note-citation><text:note-body><text:p text:style-name="ifm_p_font.normal_size.6.93pt_mt..5mm_indent.-0.1161in_mleft.0.1161in_ifm">Vraagnummer 2021Z0715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uwe ontwikkelingen rondom de zaak Julio Poch.</dc:title>
    <meta:user-defined meta:name="OVERHEIDop.ParlID/DC.identifier">kv-tk-2021Z09576</meta:user-defined>
    <meta:user-defined meta:name="DCTERMS.W3CDTF/OVERHEIDop.datumIndiening">2021-06-02</meta:user-defined>
    <meta:user-defined meta:name="OVERHEIDop.KamervraagTypen/DC.type">Schriftelijke vragen</meta:user-defined>
    <meta:user-defined meta:name="OVERHEIDop.vraagnummer">2021Z09576</meta:user-defined>
    <meta:user-defined meta:name="OVERHEIDop.indiener">S.W. Sjoerdsma</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2</meta:user-defined>
    <meta:user-defined meta:name="DC.title">Nieuwe ontwikkelingen rondom de zaak Julio Poch.</meta:user-defined>
    <meta:user-defined meta:name="DCTERMS.W3CDTF/DCTERMS.available">2021-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