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4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470</text:p>
      <text:p text:style-name="ifm_p_font.roman_mt.3.76mm_ifm">Vragen van de leden <text:span text:style-name="ifm_span_font.bold_ifm">Amhaouch</text:span> en <text:span text:style-name="ifm_span_font.bold_ifm">Boswijk</text:span> (beiden CDA) aan de Minister voor Buitenlandse Handel en Ontwikkelingssamenwerking over <text:span text:style-name="ifm_span_font.italic_ifm">de bijdrage van Nederlandse bedrijven aan de wereldwijde voedselvoorziening</text:span> (ingezonden 1 juni 2021).</text:p>
      <text:p text:style-name="ifm_p_mt.3.76mm_ifm">Vraag 1</text:p>
      <text:p text:style-name="ifm_p_ifm">Bent u bekend met het artikel: «Corona zorgt voor meer honger en armoede, vooral in Afrika»?<text:note text:id="ID-2021Z09470-d37e60" text:note-class="footnote"><text:note-citation text:label="1 ">1</text:note-citation><text:note-body><text:p text:style-name="ifm_p_font.normal_size.6.93pt_mt..5mm_indent.-0.1161in_mleft.0.1161in_ifm">Change Inc, 6 april 2021, www.change.inc/agri-food/corona-honger-sdgs-35983</text:p></text:note-body></text:note></text:p>
      <text:p text:style-name="ifm_p_mt.3.76mm_ifm">Vraag 2</text:p>
      <text:p text:style-name="ifm_p_ifm">Klopt het dat Amerikaanse sancties de export van voedsel, zaden en pootgoed naar, onder andere, het Midden-Oosten tegenhouden?</text:p>
      <text:p text:style-name="ifm_p_mt.3.76mm_ifm">Vraag 3</text:p>
      <text:p text:style-name="ifm_p_ifm">Kunt u aangeven of deze sancties specifieke sectoren en bedrijven in Nederland treffen?</text:p>
      <text:p text:style-name="ifm_p_mt.3.76mm_ifm">Vraag 4</text:p>
      <text:p text:style-name="ifm_p_ifm">Kunt u aangeven welke landen in grote voedselproblemen zitten vanwege opgelegde sancties?</text:p>
      <text:p text:style-name="ifm_p_mt.3.76mm_ifm">Vraag 5</text:p>
      <text:p text:style-name="ifm_p_ifm">Ziet u hier een causaal verband tussen de tekorten aan voedsel en toenemende migratie?</text:p>
      <text:p text:style-name="ifm_p_mt.3.76mm_ifm">Vraag 6</text:p>
      <text:p text:style-name="ifm_p_ifm">Deelt u de mening dat sancties niet mogen leiden tot hongersnood en grote voedseltekorten?</text:p>
      <text:p text:style-name="ifm_p_mt.3.76mm_ifm">Vraag 7</text:p>
      <text:p text:style-name="ifm_p_ifm">Kunt u aangeven welke rol financiële instellingen spelen in het uitvoeren van door de Verenigde Staten opgelegde sancties?</text:p>
      <text:p text:style-name="ifm_p_mt.3.76mm_ifm">Vraag 8</text:p>
      <text:p text:style-name="ifm_p_ifm">Kunt u aangeven of het «Special Purpose Vehicle» (SPV) dat destijds is opgericht ten behoeve van het omzeilen van secundaire sancties door de Verenigde Staten op Europese bedrijven nog actief is? Zo ja, heeft dit ook op andere landen dan Iran betrekking?</text:p>
      <text:p text:style-name="ifm_p_mt.3.76mm_ifm">Vraag 9</text:p>
      <text:p text:style-name="ifm_p_ifm">Bent u bekend met problemen die Nederlandse bedrijven ondervinden die exporteren naar landen die op de sanctielijst van de VS staan?</text:p>
      <text:p text:style-name="ifm_p_mt.3.76mm_ifm">Vraag 10</text:p>
      <text:p text:style-name="ifm_p_ifm">Klopt het dat Nederlandse banken vanwege deze Amerikaanse sancties geen geld wensen te ontvangen uit deze landen?</text:p>
      <text:p text:style-name="ifm_p_mt.3.76mm_ifm">Vraag 11</text:p>
      <text:p text:style-name="ifm_p_ifm">Bent u bereid met banken in gesprek te gaan over deze situatie waarin het beleid van deze banken lijkt te worden gedicteerd door Amerikaanse regelgeving?</text:p>
      <text:p text:style-name="ifm_p_mt.3.76mm_ifm">Vraag 12</text:p>
      <text:p text:style-name="ifm_p_ifm">Klopt het dat Nederlandse bedrijven die volgens Nederlandse en EU-regels legaal exporteren daardoor problemen ondervinden?</text:p>
      <text:p text:style-name="ifm_p_mt.3.76mm_ifm">Vraag 13</text:p>
      <text:p text:style-name="ifm_p_ifm">Kunnen Nederlandse bedrijven aanspraak maken op het SPV wanneer ze problemen met financiële instellingen ondervinden als gevolg van Amerikaanse sancties?</text:p>
      <text:p text:style-name="ifm_p_mt.3.76mm_ifm">Vraag 14</text:p>
      <text:p text:style-name="ifm_p_ifm">Klopt het dat er zogenaamde witlijsten worden gehanteerd door banken voor bijvoorbeeld medicijnleveringen zodat deze buiten sancties om toch toegang krijgen tot landen?</text:p>
      <text:p text:style-name="ifm_p_mt.3.76mm_ifm">Vraag 15</text:p>
      <text:p text:style-name="ifm_p_ifm">Bestaat een dergelijke witlijst of afweging ook met betrekking tot voedsel, zaden en pootgoed welke gebruikt worden ten behoeve van lokale voedselvoorziening?</text:p>
      <text:p text:style-name="ifm_p_mt.3.76mm_ifm">Vraag 16</text:p>
      <text:p text:style-name="ifm_p_ifm">Wat doet de EU om de export van voedsel en gerelateerde pootproducten toegang te laten houden tot landen waar grote voedseltekorten zijn?</text:p>
      <text:p text:style-name="ifm_p_mt.3.76mm_ifm">Vraag 17</text:p>
      <text:p text:style-name="ifm_p_ifm">Deelt u de mening dat een politiek conflict niet kan worden opgelost als mensen geen voedsel hebben vanwege opgelegde sancties? Zo ja, kunt u deze problematiek in internationale gremia aankaarten?</text:p>
      <text:p text:style-name="ifm_p_mt.3.76mm_ifm">Vraag 18</text:p>
      <text:p text:style-name="ifm_p_ifm">Kunt u in contact treden met de geraakte sectoren, zoals zaad en pootgoed? Dit om te kijken hoe overheid en sector de krachten kunnen bundelen om situaties van honger en armoede, wat mede door de coronacrisis is verslechterd, kunnen worden verbeterd?</text:p>
      <text:p text:style-name="ifm_p_mt.3.76mm_ifm">Vraag 19</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ijdrage van Nederlandse bedrijven aan de wereldwijde voedselvoorziening</dc:title>
    <meta:user-defined meta:name="OVERHEIDop.ParlID/DC.identifier">kv-tk-2021Z09470</meta:user-defined>
    <meta:user-defined meta:name="DCTERMS.W3CDTF/OVERHEIDop.datumIndiening">2021-06-01</meta:user-defined>
    <meta:user-defined meta:name="OVERHEIDop.KamervraagTypen/DC.type">Schriftelijke vragen</meta:user-defined>
    <meta:user-defined meta:name="OVERHEIDop.vraagnummer">2021Z09470</meta:user-defined>
    <meta:user-defined meta:name="OVERHEIDop.indiener">D.G. Boswijk</meta:user-defined>
    <meta:user-defined meta:name="OVERHEIDop.indiener">M. Amhaou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1</meta:user-defined>
    <meta:user-defined meta:name="DC.title">De bijdrage van Nederlandse bedrijven aan de wereldwijde voedselvoorziening</meta:user-defined>
    <meta:user-defined meta:name="DCTERMS.W3CDTF/DCTERMS.available">2021-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OVERHEIDop.versieInformatie"/>
  </office:meta>
</office:document-meta>
</file>