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469</text:p>
      <text:p text:style-name="ifm_p_font.roman_mt.3.76mm_ifm">Vragen van het lid <text:span text:style-name="ifm_span_font.bold_ifm">Boswijk</text:span> (CDA) aan de Minister van Landbouw, Natuur en Voedselkwaliteit over <text:span text:style-name="ifm_span_font.italic_ifm">de ophokplicht en de gevolgen daarvan voor Nederlandse pluimveehouders</text:span> (ingezonden 1 juni 2021).</text:p>
      <text:p text:style-name="ifm_p_mt.3.76mm_ifm">Vraag 1</text:p>
      <text:p text:style-name="ifm_p_ifm">Is het juist dat dankzij de door de overheid ingestelde ophokplicht ter voorkoming van verspreiding van de vogelgriep, bedrijven met vrije-uitloop- en/of biologische kippen hun vrije-uitloop status na 16 weken (op 12 februari 2021) kwijt zijn geraakt? Is het tevens juist dat deze bedrijven na het verliezen van deze status hun eieren alleen nog als scharreleieren mogen verkopen?</text:p>
      <text:p text:style-name="ifm_p_mt.3.76mm_ifm">Vraag 2</text:p>
      <text:p text:style-name="ifm_p_ifm">Bent u bekend met het feit dat deze eieren als «solidariteitseieren» verkocht worden, maar dat doordat de afzetmarkt voor deze eieren steeds kleiner wordt ook de solidariteitstoeslag, die deze bedrijven onder andere nodig hebben om diervriendelijk te produceren, steeds lager wordt?</text:p>
      <text:p text:style-name="ifm_p_mt.3.76mm_ifm">Vraag 3</text:p>
      <text:p text:style-name="ifm_p_ifm">Klopt het dat ons omringende landen zoals Duitsland, België en het Verenigd Koninkrijk de ophokplicht al hebben opgeheven en dat er daardoor weer meer vrije-uitloopeieren beschikbaar komen uit deze landen?</text:p>
      <text:p text:style-name="ifm_p_mt.3.76mm_ifm">Vraag 4</text:p>
      <text:p text:style-name="ifm_p_ifm">Wat betekent deze ontwikkeling voor de marktpositie van Nederlandse pluimveehouders wiens eieren nog steeds zijn afgewaardeerd van vrije-uitloop naar scharreleieren? Deelt u de mening dat de markt voor duurzame eieren op deze wijze wordt verstoord?</text:p>
      <text:p text:style-name="ifm_p_mt.3.76mm_ifm">Vraag 5</text:p>
      <text:p text:style-name="ifm_p_ifm">Kunt u uitleggen waarom inmiddels in bijvoorbeeld Duitsland de kippen wel buiten lopen, maar het voor Nederlandse bedrijven vlak over de grens nog wel verboden is?</text:p>
      <text:p text:style-name="ifm_p_mt.3.76mm_ifm">Vraag 6</text:p>
      <text:p text:style-name="ifm_p_ifm">Kunt u aangeven wat er met de status van het biologisch ei zal gebeuren naarmate de ophokplicht in Nederland langer zal duren?</text:p>
      <text:p text:style-name="ifm_p_mt.3.76mm_ifm">Vraag 7</text:p>
      <text:p text:style-name="ifm_p_ifm">Welke mogelijkheden zijn er om er in de toekomst voor te zorgen dat de status «vrije-uitloop» en «biologisch» behouden blijven in het geval van een door de overheid ingestelde ophokplicht?</text:p>
      <text:p text:style-name="ifm_p_mt.3.76mm_ifm">Vraag 8</text:p>
      <text:p text:style-name="ifm_p_ifm">In hoeverre bent u met de sector in gesprek om te zoeken naar toekomstbestendige oplossingen voor deze problematiek? Indien dit nog niet het geval is, bent u dan bereid om hierover met de sector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hokplicht en de gevolgen daarvan voor Nederlandse pluimveehouders</dc:title>
    <meta:user-defined meta:name="OVERHEIDop.ParlID/DC.identifier">kv-tk-2021Z09469</meta:user-defined>
    <meta:user-defined meta:name="DCTERMS.W3CDTF/OVERHEIDop.datumIndiening">2021-06-01</meta:user-defined>
    <meta:user-defined meta:name="OVERHEIDop.KamervraagTypen/DC.type">Schriftelijke vragen</meta:user-defined>
    <meta:user-defined meta:name="OVERHEIDop.vraagnummer">2021Z09469</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1</meta:user-defined>
    <meta:user-defined meta:name="DC.title">De ophokplicht en de gevolgen daarvan voor Nederlandse pluimveehouders</meta:user-defined>
    <meta:user-defined meta:name="DCTERMS.W3CDTF/DCTERMS.available">2021-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