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4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468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de woede over de bouw van een kantoorpand in de tuin van het Catshuis</text:span> (ingezonden 1 juni 2021).</text:p>
      <text:p text:style-name="ifm_p_mt.3.76mm_ifm">Vraag 1</text:p>
      <text:p text:style-name="ifm_p_ifm">Wat zijn de redenen voor het bouwen van een nieuw kantoorpand in de tuin van het Catshuis?<text:note text:id="ID-2021Z09468-d37e58" text:note-class="footnote"><text:note-citation text:label="1 ">1</text:note-citation><text:note-body><text:p text:style-name="ifm_p_font.normal_size.6.93pt_mt..5mm_indent.-0.1161in_mleft.0.1161in_ifm">DHC, 30 april 2021: https://www.denhaagcentraal.net/nieuws/politiek/woede-over-bouw-fors-kantoor-in-tuin-catshuis/</text:p></text:note-body></text:note></text:p>
      <text:p text:style-name="ifm_p_mt.3.76mm_ifm">Vraag 2</text:p>
      <text:p text:style-name="ifm_p_ifm">Waarom wordt er geen leegstaand pand gebruikt om de ambtenaren te huisvesten? Waarom is het leegstaande naburige gebouw niet geschikt voor de ambtenaren van Algemene Zaken?</text:p>
      <text:p text:style-name="ifm_p_mt.3.76mm_ifm">Vraag 3</text:p>
      <text:p text:style-name="ifm_p_ifm">Vindt u het proportioneel dat er voor een relatief korte tijd zo’n enorm project wordt opgetuigd? Zo ja, waarom?</text:p>
      <text:p text:style-name="ifm_p_mt.3.76mm_ifm">Vraag 4</text:p>
      <text:p text:style-name="ifm_p_ifm">Hoeveel leegstaande kantoorpanden zijn er in Den Haag? Zijn die allemaal ongesch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oede over de bouw van een kantoorpand in de tuin van het Catshuis</dc:title>
    <meta:user-defined meta:name="OVERHEIDop.ParlID/DC.identifier">kv-tk-2021Z09468</meta:user-defined>
    <meta:user-defined meta:name="DCTERMS.W3CDTF/OVERHEIDop.datumIndiening">2021-06-01</meta:user-defined>
    <meta:user-defined meta:name="OVERHEIDop.KamervraagTypen/DC.type">Schriftelijke vragen</meta:user-defined>
    <meta:user-defined meta:name="OVERHEIDop.vraagnummer">2021Z09468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1</meta:user-defined>
    <meta:user-defined meta:name="DC.title">De woede over de bouw van een kantoorpand in de tuin van het Catshuis</meta:user-defined>
    <meta:user-defined meta:name="DCTERMS.W3CDTF/DCTERMS.available">2021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