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0946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09466</text:p>
      <text:p text:style-name="ifm_p_font.roman_mt.3.76mm_ifm">Vragen van het lid <text:span text:style-name="ifm_span_font.bold_ifm">Kops</text:span> (PVV) aan de Staatssecretaris van Economische Zaken en Klimaat over <text:span text:style-name="ifm_span_font.italic_ifm">het opkopen van duurzame-energiepapieren in het buitenland</text:span> (ingezonden 1 juni 2021).</text:p>
      <text:p text:style-name="ifm_p_mt.3.76mm_ifm">Vraag 1</text:p>
      <text:p text:style-name="ifm_p_ifm">Bent u bekend met het bericht «Nederland moet maximale rekening betalen om energiedoelen te halen»?<text:note text:id="ID-2021Z09466-d37e57" text:note-class="footnote"><text:note-citation text:label="1 ">1</text:note-citation><text:note-body><text:p text:style-name="ifm_p_font.normal_size.6.93pt_mt..5mm_indent.-0.1161in_mleft.0.1161in_ifm">NOS, 31 mei 2021 «Nederland moet maximale rekening betalen om energiedoelen te halen» (https://nos.nl/artikel/2382993-nederland-moet-maximale-rekening-betalen-om-energiedoelen-te-halen)</text:p></text:note-body></text:note></text:p>
      <text:p text:style-name="ifm_p_mt.3.76mm_ifm">Vraag 2</text:p>
      <text:p text:style-name="ifm_p_ifm">Deelt u de conclusie dat het van peperduur amateurisme getuigt dat Nederland maar al te graag het braafste klimaatjongetje van de EU-klas wil zijn en daarom vele miljarden verspilt aan duurzame energie, terwijl het EU-klimaatdoel (14 procent in 2020) niet eens wordt gehaald?</text:p>
      <text:p text:style-name="ifm_p_mt.3.76mm_ifm">Vraag 3</text:p>
      <text:p text:style-name="ifm_p_ifm">Deelt u de conclusie dat dit aantoont dat de klimaatdoelen – zowel door de EU als door uzelf vastgesteld – simpelweg onhaalbaar en onbetaalbaar zijn? Zo nee, hoe vindt u zelf dat het gaat?</text:p>
      <text:p text:style-name="ifm_p_mt.3.76mm_ifm">Vraag 4</text:p>
      <text:p text:style-name="ifm_p_ifm">Deelt u de conclusie dat het opkopen van duurzame-energiepapieren in het buitenland – om het EU-klimaatdoel, op papier althans, alsnog te halen – niets anders is dan een peperdure boekhoudkundige klimaattruc? Zo nee, wat is het dan wel?</text:p>
      <text:p text:style-name="ifm_p_mt.3.76mm_ifm">Vraag 5</text:p>
      <text:p text:style-name="ifm_p_ifm">Deelt u de mening dat het te krankzinnig voor woorden is om 200 miljoen euro te betalen voor energie die Nederland feitelijk helemaal niet krijgt, maar die alleen bedoeld is om uw eigen klimaatcijfertjes op te krikken?</text:p>
      <text:p text:style-name="ifm_p_mt.3.76mm_ifm">Vraag 6</text:p>
      <text:p text:style-name="ifm_p_ifm">Hoe is het mogelijk dat uw ministerie aanvankelijk uitging van een bedrag tussen de 100 en 200 miljoen euro en het uiteindelijk 200 miljoen euro – het maximale – is geworden?<text:note text:id="ID-2021Z09466-d37e91" text:note-class="footnote"><text:note-citation text:label="2 ">2</text:note-citation><text:note-body><text:p text:style-name="ifm_p_font.normal_size.6.93pt_mt..5mm_indent.-0.1161in_mleft.0.1161in_ifm">NOS, 19 juni 2020 «Kabinet koopt duurzame energie in Denemarken» (https://nos.nl/artikel/2337864-kabinet-koopt-duurzame-energie-in-denemarken)</text:p></text:note-body></text:note> Welke rekenmethode wordt er bij het ministerie gebruikt?</text:p>
      <text:p text:style-name="ifm_p_mt.3.76mm_ifm">Vraag 7</text:p>
      <text:p text:style-name="ifm_p_ifm">Deelt u de conclusie dat het van een pervers EU-systeem getuigt dat er linksom of rechtsom bizar veel geld over de balk gesmeten wordt – hetzij aan duurzame energie (zelf geproduceerd of op papier opgekocht), hetzij aan een boete / dwangsom als de Europese Commissie Nederland in gebreke stelt voor het niet-halen van het EU-klimaatdoel?</text:p>
      <text:p text:style-name="ifm_p_mt.3.76mm_ifm">Vraag 8</text:p>
      <text:p text:style-name="ifm_p_ifm">Bent u ertoe bereid geen cent uit te geven aan het opkopen van duurzame-energiepapieren in het buitenland, te erkennen dat de klimaatdoelen onhaalbaar en onbetaalbaar zijn, en onmiddellijk te stoppen met uw onzinnige klimaatbel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Vragen<text:tab/><text:page-number text:select-page="current"/></text:p>
      </style:footer>
    </style:master-page>
    <style:master-page xmlns:sdu-fn="http://schema.sdu.nl/2011/07/functions" style:name="Landscape" style:page-layout-name="landscape-margin-text">
      <style:footer>
        <text:p text:style-name="footer">Tweede Kamer, vergaderjaar 2020-2021,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opkopen van duurzame-energiepapieren in het buitenland</dc:title>
    <meta:user-defined meta:name="OVERHEIDop.ParlID/DC.identifier">kv-tk-2021Z09466</meta:user-defined>
    <meta:user-defined meta:name="DCTERMS.W3CDTF/OVERHEIDop.datumIndiening">2021-06-01</meta:user-defined>
    <meta:user-defined meta:name="OVERHEIDop.KamervraagTypen/DC.type">Schriftelijke vragen</meta:user-defined>
    <meta:user-defined meta:name="OVERHEIDop.vraagnummer">2021Z09466</meta:user-defined>
    <meta:user-defined meta:name="OVERHEIDop.indiener">A. Kops</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vragen zonder Antwoord</meta:user-defined>
    <meta:user-defined meta:name="DCTERMS.W3CDTF/DCTERMS.issued">2021-06-01</meta:user-defined>
    <meta:user-defined meta:name="DC.title">Het opkopen van duurzame-energiepapieren in het buitenland</meta:user-defined>
    <meta:user-defined meta:name="DCTERMS.W3CDTF/DCTERMS.available">2021-06-01</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