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4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463</text:p>
      <text:p text:style-name="ifm_p_font.roman_mt.3.76mm_ifm">Vragen van het lid <text:span text:style-name="ifm_span_font.bold_ifm">van der Lee</text:span> (GroenLinks) aan de Ministers van Buitenlandse Zaken en van Defensie over <text:span text:style-name="ifm_span_font.italic_ifm">het bericht dat de Franse president Macron Mali waarschuwt Franse troepen terug te trekken</text:span> (ingezonden 1 juni 2021).</text:p>
      <text:p text:style-name="ifm_p_mt.3.76mm_ifm">Vraag 1</text:p>
      <text:p text:style-name="ifm_p_ifm">Heeft u kennisgenomen van het bericht dat de Franse president Macron Mali waarschuwt Franse troepen terug te trekken?<text:note text:id="ID-2021Z09463-d37e57" text:note-class="footnote"><text:note-citation text:label="1 ">1</text:note-citation><text:note-body><text:p text:style-name="ifm_p_font.normal_size.6.93pt_mt..5mm_indent.-0.1161in_mleft.0.1161in_ifm">VRT, 30 mei 2021, «President Emmanuel Macron waarschuwt Mali: Franse troepen weg als toestand radicaliseert», https://www.vrt.be/vrtnws/nl/2021/05/30/president-emmanuel-macron-waarschuwt-mali-franse-troepen-weg-al/</text:p></text:note-body></text:note></text:p>
      <text:p text:style-name="ifm_p_mt.3.76mm_ifm">Vraag 2</text:p>
      <text:p text:style-name="ifm_p_ifm">Wat is uw reactie op de recente coup in Mali, waarbij de president en de premier werden afgezet door kolonel Assimi Goita?</text:p>
      <text:p text:style-name="ifm_p_mt.3.76mm_ifm">Vraag 3</text:p>
      <text:p text:style-name="ifm_p_ifm">Wat is uw reactie op de uitspraak van Macron dat hij Franse troepen zal terugtrekken als het west-Afrikaanse land afglijdt naar fundamentalisme en jihadisme? Was deze opvatting bij u reeds bekend? Hoe beoordeelt u deze?</text:p>
      <text:p text:style-name="ifm_p_mt.3.76mm_ifm">Vraag 4</text:p>
      <text:p text:style-name="ifm_p_ifm">Wat zijn de gevolgen van de recente coup voor de VN-missie MINUSMA in Mali, waaraan Nederland 110 militairen levert, met name voor de juridische legitimiteit van de VN-missie, die er op verzoek van Mali is gekomen?</text:p>
      <text:p text:style-name="ifm_p_mt.3.76mm_ifm">Vraag 5</text:p>
      <text:p text:style-name="ifm_p_ifm">Op welke wijze wordt er contact gehouden met bondgenoten over de ontstane situatie? Zijn er meer landen die overwegen hun troepen terug te trekken?</text:p>
      <text:p text:style-name="ifm_p_mt.3.76mm_ifm">Vraag 6</text:p>
      <text:p text:style-name="ifm_p_ifm">Welke gevolgen heeft dit voor de aangekondige artikel-100 brief waarin een bijdrage van een C-130 transportvliegtuig voor de VN-Missie MINUSMA is voorzien?</text:p>
      <text:p text:style-name="ifm_p_mt.3.76mm_ifm">Vraag 7</text:p>
      <text:p text:style-name="ifm_p_ifm">Welke gevolgen heeft de coup en de nieuwe ontstane situatie voor de VN-missie MINUSMA als geheel en het rotatieschema waarmee wordt gewerkt, in het bijzonder voor de Nederlandse troepen?</text:p>
      <text:p text:style-name="ifm_p_mt.3.76mm_ifm">Vraag 8</text:p>
      <text:p text:style-name="ifm_p_ifm">Kunt u aangeven wat de diplomatieke route is, nu Mali tijdelijk is geschorst uit ECOWAS (Economische Gemeenschap van West-Afrikaanse Staten), om Mali weer op het democratische spoor te krijgen? Welke bijdrage leveren Nederland en de EU hieraan en op welke wijze ondersteunen zij de ECOWAS in dit traject? Deelt u de mening dat er een zo maximaal mogelijke inspanning moet worden geleverd om dit te p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ranse president Macron Mali waarschuwt Franse troepen terug te trekken</dc:title>
    <meta:user-defined meta:name="OVERHEIDop.ParlID/DC.identifier">kv-tk-2021Z09463</meta:user-defined>
    <meta:user-defined meta:name="DCTERMS.W3CDTF/OVERHEIDop.datumIndiening">2021-06-01</meta:user-defined>
    <meta:user-defined meta:name="OVERHEIDop.KamervraagTypen/DC.type">Schriftelijke vragen</meta:user-defined>
    <meta:user-defined meta:name="OVERHEIDop.vraagnummer">2021Z09463</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1</meta:user-defined>
    <meta:user-defined meta:name="DC.title">Het bericht dat de Franse president Macron Mali waarschuwt Franse troepen terug te trekken</meta:user-defined>
    <meta:user-defined meta:name="DCTERMS.W3CDTF/DCTERMS.available">2021-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