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4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462</text:p>
      <text:p text:style-name="ifm_p_font.roman_mt.3.76mm_ifm">Vragen van de leden <text:span text:style-name="ifm_span_font.bold_ifm">Van Houwelingen</text:span> (FvD) en <text:span text:style-name="ifm_span_font.bold_ifm">Van Haga</text:span> (groep Van Haga) aan de Minister van Volksgezondheid, Welzijn en Sport over <text:span text:style-name="ifm_span_font.italic_ifm">de succesvolle toepassing van Ivermectine, het mogelijk beperkte effect van vaccineren en de prijs van uitgestelde zorg</text:span> (ingezonden 1 juni 2021).</text:p>
      <text:p text:style-name="ifm_p_mt.3.76mm_ifm">Vraag 1</text:p>
      <text:p text:style-name="ifm_p_ifm">Bent u bekend met dit bericht over de succesvolle toepassing van het medicijn Ivermectine in India?<text:note text:id="ID-2021Z09462-d37e60" text:note-class="footnote"><text:note-citation text:label="1 ">1</text:note-citation><text:note-body><text:p text:style-name="ifm_p_font.normal_size.6.93pt_mt..5mm_indent.-0.1161in_mleft.0.1161in_ifm">The Desert Review, 25 mei 2021, «Is Ivermectin the New Penicillin?» (www.thedesertreview.com/opinion/letters_to_editor/is-ivermectin-the-new-penicillin/article_b6b7afd8-bd77-11eb-8259-af11e3c83aea.html).</text:p></text:note-body></text:note></text:p>
      <text:p text:style-name="ifm_p_mt.3.76mm_ifm">Vraag 2</text:p>
      <text:p text:style-name="ifm_p_ifm">Bent u bekend met deze recente metastudie naar de effectiviteit van Ivermectine met dezelfde conclusie?<text:note text:id="ID-2021Z09462-d37e74" text:note-class="footnote"><text:note-citation text:label="2 ">2</text:note-citation><text:note-body><text:p text:style-name="ifm_p_font.normal_size.6.93pt_mt..5mm_indent.-0.1161in_mleft.0.1161in_ifm">American Journal of Therapeutics, mei / juni 2021, «Review of the Emerging Evidence Demonstrating the Efficacy of Ivermectin in the Prophylaxis and Treatment of COVID-19» (journals.lww.com/americantherapeutics/Fulltext/2021/06000/Review_of_the_Emerging_Evidence_Demonstrating_the.4.aspx).</text:p></text:note-body></text:note></text:p>
      <text:p text:style-name="ifm_p_mt.3.76mm_ifm">Vraag 3</text:p>
      <text:p text:style-name="ifm_p_ifm">Waarom wordt desondanks Ivermectine in Nederland niet voorgeschreven door huisartsen?</text:p>
      <text:p text:style-name="ifm_p_mt.3.76mm_ifm">Vraag 4</text:p>
      <text:p text:style-name="ifm_p_ifm">Sterker nog, waarom wordt Ivermectine door de douane actief onderschept en wordt het Nederlanders onmogelijk gemaakt dit medicijn zélf te bemachtigen?<text:note text:id="ID-2021Z09462-d37e94" text:note-class="footnote"><text:note-citation text:label="3 ">3</text:note-citation><text:note-body><text:p text:style-name="ifm_p_font.normal_size.6.93pt_mt..5mm_indent.-0.1161in_mleft.0.1161in_ifm">Twitterbericht d.d. 22 mei 2021 (twitter.com/deblauwetijger/status/1396071318861320198?s=27).</text:p></text:note-body></text:note></text:p>
      <text:p text:style-name="ifm_p_mt.3.76mm_ifm">Vraag 5</text:p>
      <text:p text:style-name="ifm_p_ifm">Wanneer en waarom is besloten dat artsen die Ivermectine off-label voorschrijven ter behandeling van COVID-19 een boete riskeren van € 150.000,–?</text:p>
      <text:p text:style-name="ifm_p_mt.3.76mm_ifm">Vraag 6</text:p>
      <text:p text:style-name="ifm_p_ifm">Hoe verhoudt deze dreiging van een boete zich met de door elke arts gezworen Eed van Hippocrates?</text:p>
      <text:p text:style-name="ifm_p_mt.3.76mm_ifm">Vraag 7</text:p>
      <text:p text:style-name="ifm_p_ifm">Klopt het dat, indien de arts, de apotheker en de patiënt alle drie instemmen met het off-label gebruik van Ivermectine bij de behandeling van COVID-19, de boete van € 150.000,– niet kan worden opgelegd?</text:p>
      <text:p text:style-name="ifm_p_mt.3.76mm_ifm">Vraag 8</text:p>
      <text:p text:style-name="ifm_p_ifm">Is de daling van het aantal intensive care (IC)-opnamen en COVID-doden dit voorjaar minder sterk in vergelijking met dezelfde periode vorig jaar?<text:note text:id="ID-2021Z09462-d37e127" text:note-class="footnote"><text:note-citation text:label="4 ">4</text:note-citation><text:note-body><text:p text:style-name="ifm_p_font.normal_size.6.93pt_mt..5mm_indent.-0.1161in_mleft.0.1161in_ifm">Twitterbericht d.d. 27 mei 2021 (twitter.com/fritsander/status/1398002721811279874).</text:p></text:note-body></text:note></text:p>
      <text:p text:style-name="ifm_p_mt.3.76mm_ifm">Vraag 9</text:p>
      <text:p text:style-name="ifm_p_ifm">Zo ja, komt de daling op dit moment van het aantal IC-opnamen en COVID-doden primair door de introductie van het vaccin of zijn er misschien andere, veel dominantere factoren, die de daling veroorzaken?</text:p>
      <text:p text:style-name="ifm_p_mt.3.76mm_ifm">Vraag 10</text:p>
      <text:p text:style-name="ifm_p_ifm">Kunt u een inschatting geven van het aantal verloren levensjaren door uitstel van non-COVID zorg? Hoeveel levensjaren zijn er naar verwachting bespaard door de verpleging van COVID-patië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uccesvolle toepassing van Ivermectine, het mogelijk beperkte effect van vaccineren en de prijs van uitgestelde zorg</dc:title>
    <meta:user-defined meta:name="OVERHEIDop.ParlID/DC.identifier">kv-tk-2021Z09462</meta:user-defined>
    <meta:user-defined meta:name="DCTERMS.W3CDTF/OVERHEIDop.datumIndiening">2021-06-01</meta:user-defined>
    <meta:user-defined meta:name="OVERHEIDop.KamervraagTypen/DC.type">Schriftelijke vragen</meta:user-defined>
    <meta:user-defined meta:name="OVERHEIDop.vraagnummer">2021Z09462</meta:user-defined>
    <meta:user-defined meta:name="OVERHEIDop.indiener">W.R. van Haga</meta:user-defined>
    <meta:user-defined meta:name="OVERHEIDop.indiener">P. van Houwel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1</meta:user-defined>
    <meta:user-defined meta:name="DC.title">De succesvolle toepassing van Ivermectine, het mogelijk beperkte effect van vaccineren en de prijs van uitgestelde zorg</meta:user-defined>
    <meta:user-defined meta:name="DCTERMS.W3CDTF/DCTERMS.available">2021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