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4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461</text:p>
      <text:p text:style-name="ifm_p_font.roman_mt.3.76mm_ifm">Vragen van het lid <text:span text:style-name="ifm_span_font.bold_ifm">Michon-Derkzen</text:span> (VVD) aan de Minister van Justitie en Veiligheid over <text:span text:style-name="ifm_span_font.italic_ifm">het bericht «Brandweer ontbeert oefenruimte tunnel- en flatbranden: «Afreizen naar Zwitserland»»</text:span> (ingezonden 1 juni 2021).</text:p>
      <text:p text:style-name="ifm_p_mt.3.76mm_ifm">Vraag 1</text:p>
      <text:p text:style-name="ifm_p_ifm">Bent u bekend met het bericht «Brandweer ontbeert oefenruimte tunnel- en flatbranden: Afreizen naar Zwitserland»?<text:note text:id="ID-2021Z09461-d37e55" text:note-class="footnote"><text:note-citation text:label="1 ">1</text:note-citation><text:note-body><text:p text:style-name="ifm_p_font.normal_size.6.93pt_mt..5mm_indent.-0.1161in_mleft.0.1161in_ifm">Website De Telegraaf, 31 mei 2021 (https://www.telegraaf.nl/nieuws/1597448803/brandweer-ontbeert-oefenruimte-tunnel-en-flatbranden-afreizen-naar-zwitserland)</text:p></text:note-body></text:note></text:p>
      <text:p text:style-name="ifm_p_mt.3.76mm_ifm">Vraag 2</text:p>
      <text:p text:style-name="ifm_p_ifm">Klopt het dat de brandweer levensgevaarlijke incidenten niet optimaal kan oefenen in Nederland?</text:p>
      <text:p text:style-name="ifm_p_mt.3.76mm_ifm">Vraag 3</text:p>
      <text:p text:style-name="ifm_p_ifm">Klopt het voorts dat Nederlandse brandweermensen in Zwitserland getraind moeten worden om te kunnen oefenen met incidenten als tunnel- en flatbranden?</text:p>
      <text:p text:style-name="ifm_p_mt.3.76mm_ifm">Vraag 4</text:p>
      <text:p text:style-name="ifm_p_ifm">Welke oefeningen zijn volgens u zo specialistisch dat ze niet in Nederland kunnen worden geoefend?</text:p>
      <text:p text:style-name="ifm_p_mt.3.76mm_ifm">Vraag 5</text:p>
      <text:p text:style-name="ifm_p_ifm">Deelt u de mening dat het oefenen van een brand in een flat of in een tunnel in Nederland zou moeten kunnen plaatsvinden, omdat dergelijke branden hier in Nederland goed denkbaar zijn?</text:p>
      <text:p text:style-name="ifm_p_mt.3.76mm_ifm">Vraag 6</text:p>
      <text:p text:style-name="ifm_p_ifm">Kunt u aangeven om hoeveel trainingen in Zwitserland of in andere landen het zou gaan?</text:p>
      <text:p text:style-name="ifm_p_mt.3.76mm_ifm">Vraag 7</text:p>
      <text:p text:style-name="ifm_p_ifm">Welke kosten zijn gemoeid met het oefenen in het buitenland, per jaar?</text:p>
      <text:p text:style-name="ifm_p_mt.3.76mm_ifm">Vraag 8</text:p>
      <text:p text:style-name="ifm_p_ifm">Worden de kosten doorberekend als gebruik zou worden gemaakt van oefenterreinen van Defensie of de politie? Zo ja, wat zijn de kosten per jaar?</text:p>
      <text:p text:style-name="ifm_p_mt.3.76mm_ifm">Vraag 9</text:p>
      <text:p text:style-name="ifm_p_ifm">Waarom wordt er bij deze trainingen geen gebruikgemaakt van oefenlocaties van Defensie? Wat staat hier in de we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randweer ontbeert oefenruimte tunnel- en flatbranden: ‘Afreizen naar Zwitserland’</dc:title>
    <meta:user-defined meta:name="OVERHEIDop.ParlID/DC.identifier">kv-tk-2021Z09461</meta:user-defined>
    <meta:user-defined meta:name="DCTERMS.W3CDTF/OVERHEIDop.datumIndiening">2021-06-01</meta:user-defined>
    <meta:user-defined meta:name="OVERHEIDop.KamervraagTypen/DC.type">Schriftelijke vragen</meta:user-defined>
    <meta:user-defined meta:name="OVERHEIDop.vraagnummer">2021Z09461</meta:user-defined>
    <meta:user-defined meta:name="OVERHEIDop.indiener">I.J.M. Michon-Derkz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1</meta:user-defined>
    <meta:user-defined meta:name="DC.title">Het bericht ‘Brandweer ontbeert oefenruimte tunnel- en flatbranden: ‘Afreizen naar Zwitserland’</meta:user-defined>
    <meta:user-defined meta:name="DCTERMS.W3CDTF/DCTERMS.available">2021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