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9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460</text:p>
      <text:p text:style-name="ifm_p_font.roman_mt.3.76mm_ifm">Vragen van het lid <text:span text:style-name="ifm_span_font.bold_ifm">Kwint</text:span> (SP) aan de Minister van Volksgezondheid, Welzijn en Sport over <text:span text:style-name="ifm_span_font.italic_ifm">het feit dat de Stichting Open Nederland geen testlocaties heeft in de provincies Flevoland, Groningen en Zeeland</text:span> (ingezonden 1 juni 2021).</text:p>
      <text:p text:style-name="ifm_p_mt.3.76mm_ifm">Vraag 1</text:p>
      <text:p text:style-name="ifm_p_ifm">Wat is uw oordeel over het feit dat de Stichting Open Nederland geen testlocaties heeft in de provincies Flevoland, Groningen en Zeeland?<text:note text:id="ID-2021Z09460-d37e56" text:note-class="footnote"><text:note-citation text:label="1 ">1</text:note-citation><text:note-body><text:p text:style-name="ifm_p_font.normal_size.6.93pt_mt..5mm_indent.-0.1161in_mleft.0.1161in_ifm">Stichting Open Nederland, «Testlocaties» (https://www.stichtingopennederland.nl/laagdrempelig-netwerk-van-testlocaties/).</text:p></text:note-body></text:note></text:p>
      <text:p text:style-name="ifm_p_mt.3.76mm_ifm">Vraag 2</text:p>
      <text:p text:style-name="ifm_p_ifm">Hoe komt het dat er geen enkele testlocatie voor «testen voor toegang» is in de provincies Flevoland, Groningen en Zeeland?</text:p>
      <text:p text:style-name="ifm_p_mt.3.76mm_ifm">Vraag 3</text:p>
      <text:p text:style-name="ifm_p_ifm">Waarom is er bij de opbouw van de huidige testlocaties niet voor gekozen om deze zo goed mogelijk te spreiden, zodat in ten minste iedere provincie een testlocatie zou zijn?</text:p>
      <text:p text:style-name="ifm_p_mt.3.76mm_ifm">Vraag 4</text:p>
      <text:p text:style-name="ifm_p_ifm">Waarom is niet gekozen om bestaande testlocaties in deze provincies, zoals de Zeelandhallen in Goes en Landgoed Rijckholt in Geersdijk direct over te laten nemen door de nieuwe aanbieders nadat de samenwerking met Lead Healthcare werd beëindigd?<text:note text:id="ID-2021Z09460-d37e79" text:note-class="footnote"><text:note-citation text:label="2 ">2</text:note-citation><text:note-body><text:p text:style-name="ifm_p_font.normal_size.6.93pt_mt..5mm_indent.-0.1161in_mleft.0.1161in_ifm">Provinciale Zeeuwse Courant, 30 mei 2021, «Zeeuwen moeten voorlopig naar Rotterdam of Breda voor corona-toegangstest» (https://www.pzc.nl/zeeuws-nieuws/zeeuwen-moeten-voorlopig-naar-rotterdam-of-breda-voor-corona-toegangstest~ac162a5f/).</text:p></text:note-body></text:note></text:p>
      <text:p text:style-name="ifm_p_mt.3.76mm_ifm">Vraag 5</text:p>
      <text:p text:style-name="ifm_p_ifm">Bent u het ermee eens dat het van belang is dat het «testen voor toegang» zo laagdrempelig mogelijk is?</text:p>
      <text:p text:style-name="ifm_p_mt.3.76mm_ifm">Vraag 6</text:p>
      <text:p text:style-name="ifm_p_ifm">Wanneer verwacht u dat de «landelijke dekking onder de 20 minuten enkele reis» van testlocaties is gerealiseerd?<text:note text:id="ID-2021Z09460-d37e98" text:note-class="footnote"><text:note-citation text:label="3 ">3</text:note-citation><text:note-body><text:p text:style-name="ifm_p_font.normal_size.6.93pt_mt..5mm_indent.-0.1161in_mleft.0.1161in_ifm">Stand van zakenbrief COVID-19, 28 mei 2021, pagina 24 (documentnr. 2021D20527).</text:p></text:note-body></text:note></text:p>
      <text:p text:style-name="ifm_p_mt.3.76mm_ifm">Vraag 7</text:p>
      <text:p text:style-name="ifm_p_ifm">Acht u de huidige verdeling aan testlocaties in lijn met de motie Van der Plas en de motie Paternotte/De Vries?<text:note text:id="ID-2021Z09460-d37e111" text:note-class="footnote"><text:note-citation text:label="4 ">4</text:note-citation><text:note-body><text:p text:style-name="ifm_p_font.normal_size.6.93pt_mt..5mm_indent.-0.1161in_mleft.0.1161in_ifm">Kamerstuk 25 295, nr. 1129.</text:p></text:note-body></text:note><text:span text:style-name="ifm_span_font.superscript_ifm">,</text:span> <text:note text:id="ID-2021Z09460-d37e120" text:note-class="footnote"><text:note-citation text:label="5 ">5</text:note-citation><text:note-body><text:p text:style-name="ifm_p_font.normal_size.6.93pt_mt..5mm_indent.-0.1161in_mleft.0.1161in_ifm">Kamerstuk 35 807, nr. 36.</text:p></text:note-body></text:note></text:p>
      <text:p text:style-name="ifm_p_mt.3.76mm_ifm">Vraag 8</text:p>
      <text:p text:style-name="ifm_p_ifm">Bent u het ermee eens dat een landelijke dekking van testlocaties makkelijker had kunnen worden gerealiseerd als het «testen voor toegang» was geregeld door de Gemeentelijke Gezondheidsdienst (GGD) in plaats van het uit te besteden aan de Stichting Op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Stichting Open Nederland geen testlocaties heeft in de provincies Flevoland, Groningen en Zeeland</dc:title>
    <meta:user-defined meta:name="OVERHEIDop.ParlID/DC.identifier">kv-tk-2021Z09460</meta:user-defined>
    <meta:user-defined meta:name="DCTERMS.W3CDTF/OVERHEIDop.datumIndiening">2021-06-01</meta:user-defined>
    <meta:user-defined meta:name="OVERHEIDop.KamervraagTypen/DC.type">Schriftelijke vragen</meta:user-defined>
    <meta:user-defined meta:name="OVERHEIDop.vraagnummer">2021Z09460</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1</meta:user-defined>
    <meta:user-defined meta:name="DC.title">Het feit dat de Stichting Open Nederland geen testlocaties heeft in de provincies Flevoland, Groningen en Zeeland</meta:user-defined>
    <meta:user-defined meta:name="DCTERMS.W3CDTF/DCTERMS.available">2021-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