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3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342</text:p>
      <text:p text:style-name="ifm_p_font.roman_mt.3.76mm_ifm">Vragen van de leden <text:span text:style-name="ifm_span_font.bold_ifm">Koerhuis</text:span> en <text:span text:style-name="ifm_span_font.bold_ifm">Ellian</text:span> (beiden VVD) aan de Minister van Binnenlandse Zaken en Koninkrijksrelaties over <text:span text:style-name="ifm_span_font.italic_ifm">het bericht inzake vertraging woningbouw door tekort aan capaciteit in rechtspraak</text:span> (ingezonden 31 mei 2021).</text:p>
      <text:p text:style-name="ifm_p_mt.3.76mm_ifm">Vraag 1</text:p>
      <text:p text:style-name="ifm_p_ifm">Kent u het bericht «Rotterdam voorziet vertraging woningbouw door tekort aan capaciteit in rechtspraak»?<text:note text:id="ID-2021Z09342-d37e60" text:note-class="footnote"><text:note-citation text:label="1 ">1</text:note-citation><text:note-body><text:p text:style-name="ifm_p_font.normal_size.6.93pt_mt..5mm_indent.-0.1161in_mleft.0.1161in_ifm">https://fd.nl/economie-politiek/1385541/rotterdam-voorziet-vertraging-woningbouw-door-tekort-aan-capaciteit-in-rechtspraak</text:p></text:note-body></text:note></text:p>
      <text:p text:style-name="ifm_p_mt.3.76mm_ifm">Vraag 2</text:p>
      <text:p text:style-name="ifm_p_ifm">Bent u ervan op de hoogte dat alleen al in Rotterdam de bouw van ruim 1.300 woningen stil ligt, omdat rechtszaken bij de Raad van State te lang duren?</text:p>
      <text:p text:style-name="ifm_p_mt.3.76mm_ifm">Vraag 3</text:p>
      <text:p text:style-name="ifm_p_ifm">Hoeveel woningbouwprojecten liggen stil omdat zaken te lang bij de rechter liggen?</text:p>
      <text:p text:style-name="ifm_p_mt.3.76mm_ifm">Vraag 4</text:p>
      <text:p text:style-name="ifm_p_ifm">Hoeveel rechtszaken over bouwprojecten waren er per jaar onder de rechter tussen 2016 en 2021?</text:p>
      <text:p text:style-name="ifm_p_mt.3.76mm_ifm">Vraag 5</text:p>
      <text:p text:style-name="ifm_p_ifm">Wat was de gemiddelde doorlooptijd van rechtszaken over bouwprojecten per jaar tussen 2016 en 2021?</text:p>
      <text:p text:style-name="ifm_p_mt.3.76mm_ifm">Vraag 6</text:p>
      <text:p text:style-name="ifm_p_ifm">Hoeveel bouwplannen liggen totaal landelijk inmiddels meer dan zes maanden bij de rechter?</text:p>
      <text:p text:style-name="ifm_p_mt.3.76mm_ifm">Vraag 7</text:p>
      <text:p text:style-name="ifm_p_ifm">Deelt u de vrees dat achterstanden bij rechtbanken verder oplopen doordat meer mensen een rechtszaak kunnen aanspannen na een eerdere uitspraak van de Raad van State?<text:note text:id="ID-2021Z09342-d37e99" text:note-class="footnote"><text:note-citation text:label="2 ">2</text:note-citation><text:note-body><text:p text:style-name="ifm_p_font.normal_size.6.93pt_mt..5mm_indent.-0.1161in_mleft.0.1161in_ifm">Vragen van de leden Koerhuis en Minhas (beiden VVD) aan de Minister van Binnenlandse Zaken en Koninkrijksrelaties over <text:span text:style-name="ifm_span_font.italic_size.6.93pt_ifm">het bericht «Vertraging woningbouw dreigt na uitspraak Raad van State»</text:span> 2021)., vraagnummer 2021Z06758</text:p></text:note-body></text:note></text:p>
      <text:p text:style-name="ifm_p_mt.3.76mm_ifm">Vraag 8</text:p>
      <text:p text:style-name="ifm_p_ifm">Welk deel van de extra middelen om achterstanden door de Coronacrisis weg te werken is besteed aan de behandeling van rechtszaken over bouwprojecten?</text:p>
      <text:p text:style-name="ifm_p_mt.3.76mm_ifm">Vraag 9</text:p>
      <text:p text:style-name="ifm_p_ifm">Welk deel van de extra middelen voor dit jaar wordt besteed aan de behandeling van rechtszaken over bouwprojec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inzake vertraging woningbouw door tekort aan capaciteit in rechtspraak</dc:title>
    <meta:user-defined meta:name="OVERHEIDop.ParlID/DC.identifier">kv-tk-2021Z09342</meta:user-defined>
    <meta:user-defined meta:name="DCTERMS.W3CDTF/OVERHEIDop.datumIndiening">2021-05-31</meta:user-defined>
    <meta:user-defined meta:name="OVERHEIDop.KamervraagTypen/DC.type">Schriftelijke vragen</meta:user-defined>
    <meta:user-defined meta:name="OVERHEIDop.vraagnummer">2021Z09342</meta:user-defined>
    <meta:user-defined meta:name="OVERHEIDop.indiener">U. Ellian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31</meta:user-defined>
    <meta:user-defined meta:name="DC.title">Het bericht inzake vertraging woningbouw door tekort aan capaciteit in rechtspraak</meta:user-defined>
    <meta:user-defined meta:name="DCTERMS.W3CDTF/DCTERMS.available">2021-05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Rechtspraak</meta:user-defined>
    <meta:user-defined meta:name="OVERHEIDop.versieInformatie"/>
  </office:meta>
</office:document-meta>
</file>