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340</text:p>
      <text:p text:style-name="ifm_p_font.roman_mt.3.76mm_ifm">Vragen van lid <text:span text:style-name="ifm_span_font.bold_ifm">Beckerman</text:span> (SP) aan de Minister van Economische Zaken en Klimaat over <text:span text:style-name="ifm_span_font.italic_ifm">het lozen van verontreinigd water boven Schiermonnikoog</text:span> (ingezonden 31 mei 2021).</text:p>
      <text:p text:style-name="ifm_p_mt.3.76mm_ifm">Vraag 1</text:p>
      <text:p text:style-name="ifm_p_ifm">Wat is uw reactie op uw toezichthouders, die zeggen zich zorgen te maken over de forse dumping van verontreinigd water 20 kilometer boven Schiermonnikoog?<text:note text:id="ID-2021Z09340-d37e57" text:note-class="footnote"><text:note-citation text:label="1 ">1</text:note-citation><text:note-body><text:p text:style-name="ifm_p_font.normal_size.6.93pt_mt..5mm_indent.-0.1161in_mleft.0.1161in_ifm">Dagblad van het Noorden, 27 mei 2021, «Zorg over forse lozing verontreinigd water bij gaswinning boven Schiermonnikoog». (https://www.dvhn.nl/groningen/Zorg-over-forse-lozing-verontreinigd-water-bij-gaswinning-boven-Schiermonnikoog-26850824.html)</text:p></text:note-body></text:note></text:p>
      <text:p text:style-name="ifm_p_mt.3.76mm_ifm">Vraag 2</text:p>
      <text:p text:style-name="ifm_p_ifm">Welke gevolgen zijn er volgens u voor de natuur in de Noordzee en Waddenzee wanneer stoffen als benzeen, kwik, zink en methanol in tientallen duizenden liters water dagelijks worden gedumpt in zee? Welke gevolgen zijn er voor het oesterbankhersteltraject? Wat zijn volgens u de gevolgen van het in zee terecht komen van 16.000 ton boorgruis? Op welke feiten heeft u deze mening gebaseerd?</text:p>
      <text:p text:style-name="ifm_p_mt.3.76mm_ifm">Vraag 3</text:p>
      <text:p text:style-name="ifm_p_ifm">Waarom moet er methanol aangevoerd worden bij de gaswinning door ONE-Dyas? Welke minder belastende alternatieven zijn er?</text:p>
      <text:p text:style-name="ifm_p_mt.3.76mm_ifm">Vraag 4</text:p>
      <text:p text:style-name="ifm_p_ifm">Klopt de uitspraak van de oliebedrijven dat de boorplek niet geschikt is om de verontreinigende stoffen die mee omhoog komen, niet teruggepompt kunnen worden? Kunt u uw antwoord toelichten?</text:p>
      <text:p text:style-name="ifm_p_mt.3.76mm_ifm">Vraag 5</text:p>
      <text:p text:style-name="ifm_p_ifm">Op welk onderzoek baseren de oliebedrijven zich wanneer zij zeggen dat het afvoeren van boorgruis belastender is voor de onderwaternatuur dan het dumpen ervan in zee?</text:p>
      <text:p text:style-name="ifm_p_mt.3.76mm_ifm">Vraag 6</text:p>
      <text:p text:style-name="ifm_p_ifm">Wat vindt u van de optie die de bedrijven zelf noemen, namelijk dat het plaatsen van een koolstoffilter die de meeste schadelijke stoffen uit het water filtert? Bent u bereid er voor te zorgen dat de bedrijven deze filters gaan plaatsen? Zo nee, waarom niet?</text:p>
      <text:p text:style-name="ifm_p_mt.3.76mm_ifm">Vraag 7</text:p>
      <text:p text:style-name="ifm_p_ifm">Vindt u een onderzoek, naar een plek waar de verontreinigende stoffen teruggepompt kunnen worden, na drie jaar niet veel te laat? Bent u bereid deze termijn in te korten? Kunt u uw antwoord toelichten?</text:p>
      <text:p text:style-name="ifm_p_mt.3.76mm_ifm">Vraag 8</text:p>
      <text:p text:style-name="ifm_p_ifm">Kan overzichtelijk gemaakt worden welke verschillen er zijn tussen de regelgeving in Duitsland en Nederland?</text:p>
      <text:p text:style-name="ifm_p_mt.3.76mm_ifm">Vraag 9</text:p>
      <text:p text:style-name="ifm_p_ifm">Bent u bereid het advies van de Mijnraad op te volgen en deze gelegenheid aan te grijpen om de milieueisen meer op elkaar te laten aansluiten, bij voorkeur in de richting van de strengere regelgeving in Duitsland? Kunt u uw antwoord toelichten?</text:p>
      <text:p text:style-name="ifm_p_mt.3.76mm_ifm">Vraag 10</text:p>
      <text:p text:style-name="ifm_p_ifm">Welke mogelijkheden zijn er nog om deze gaswinning, zo dicht bij het Unesco Werelderfgoed gebied De Wadden, te st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ozen van verontreinigd water boven Schiermonnikoog</dc:title>
    <meta:user-defined meta:name="OVERHEIDop.ParlID/DC.identifier">kv-tk-2021Z09340</meta:user-defined>
    <meta:user-defined meta:name="DCTERMS.W3CDTF/OVERHEIDop.datumIndiening">2021-05-31</meta:user-defined>
    <meta:user-defined meta:name="OVERHEIDop.KamervraagTypen/DC.type">Schriftelijke vragen</meta:user-defined>
    <meta:user-defined meta:name="OVERHEIDop.vraagnummer">2021Z09340</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31</meta:user-defined>
    <meta:user-defined meta:name="DC.title">Het lozen van verontreinigd water boven Schiermonnikoog</meta:user-defined>
    <meta:user-defined meta:name="DCTERMS.W3CDTF/DCTERMS.available">2021-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