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338</text:p>
      <text:p text:style-name="ifm_p_font.roman_mt.3.76mm_ifm">Vragen van de leden <text:span text:style-name="ifm_span_font.bold_ifm">De Hoop</text:span> en <text:span text:style-name="ifm_span_font.bold_ifm">Nijboer</text:span> (beiden PvdA) aan de Minister van Infrastructuur en Waterstaat over <text:span text:style-name="ifm_span_font.italic_ifm">kapotte bruggen in Groningen</text:span> (ingezonden 31 mei 2021).</text:p>
      <text:p text:style-name="ifm_p_mt.3.76mm_ifm">Vraag 1</text:p>
      <text:p text:style-name="ifm_p_ifm">Bent u ermee bekend dat de Korrewegbrug is geramd door een schip?</text:p>
      <text:p text:style-name="ifm_p_mt.3.76mm_ifm">Vraag 2</text:p>
      <text:p text:style-name="ifm_p_ifm">Wat is hiervan de oorzaak?</text:p>
      <text:p text:style-name="ifm_p_mt.3.76mm_ifm">Vraag 3</text:p>
      <text:p text:style-name="ifm_p_ifm">Klopt het dat de laatste jaren steeds vaker bruggen worden geramd door schepen in het Noorden? Kunt u een overzicht geven van het aantal ongevallen sinds 2000?</text:p>
      <text:p text:style-name="ifm_p_mt.3.76mm_ifm">Vraag 4</text:p>
      <text:p text:style-name="ifm_p_ifm">Kunt u de oorzaken uitsplitsen? Hoe kan het dat schippers telkens tegen essentiële bruggen aanvaren en daarmee zoveel overlast en schade veroorzaken, is dit niet te voorkomen?</text:p>
      <text:p text:style-name="ifm_p_mt.3.76mm_ifm">Vraag 5</text:p>
      <text:p text:style-name="ifm_p_ifm">Deelt u de mening dat het veel overlast geeft nu deze belangrijke bruggen eruit liggen?</text:p>
      <text:p text:style-name="ifm_p_mt.3.76mm_ifm">Vraag 6</text:p>
      <text:p text:style-name="ifm_p_ifm">De Paddepoelsterbrug, ook over het Van Starkenborghkanaal, ligt er al jaren – namelijk sinds 2018 – uit; wanneer is die eindelijk gerepareerd?</text:p>
      <text:p text:style-name="ifm_p_mt.3.76mm_ifm">Vraag 7</text:p>
      <text:p text:style-name="ifm_p_ifm">Ook de spoorverbinding tussen Groningen en Leer ligt eruit na een aanvaring met een schip dat over de Eems bij Weener een ongeluk kreeg; dat is al sinds 2015; wanneer is dat eindelijk opgelost?</text:p>
      <text:p text:style-name="ifm_p_mt.3.76mm_ifm">Vraag 8</text:p>
      <text:p text:style-name="ifm_p_ifm">Hoe lang gaat het duren voordat alle bruggen eindelijk gerepareerd zijn?</text:p>
      <text:p text:style-name="ifm_p_mt.3.76mm_ifm">Vraag 9</text:p>
      <text:p text:style-name="ifm_p_ifm">Zo langzamerhand ontstaat bij de leden van de PvdA de indruk dat het kabinet het allemaal niet zoveel interesseert, omdat de bruggen toch maar in Groningen liggen en niet in de Randstad, beseft u zich wel dat u voor alle Nederlanders in het kabinet zit?</text:p>
      <text:p text:style-name="ifm_p_mt.3.76mm_ifm">Vraag 10</text:p>
      <text:p text:style-name="ifm_p_ifm">Bent u eindelijk bereid de bruggen zo spoedig mogelijk te (laten) repareren, zodat ook in de provincie Groningen mensen fatsoenlijke verbindingen hebben en hun werk, sport en vrienden kunnen berei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potte bruggen in Groningen</dc:title>
    <meta:user-defined meta:name="OVERHEIDop.ParlID/DC.identifier">kv-tk-2021Z09338</meta:user-defined>
    <meta:user-defined meta:name="DCTERMS.W3CDTF/OVERHEIDop.datumIndiening">2021-05-31</meta:user-defined>
    <meta:user-defined meta:name="OVERHEIDop.KamervraagTypen/DC.type">Schriftelijke vragen</meta:user-defined>
    <meta:user-defined meta:name="OVERHEIDop.vraagnummer">2021Z09338</meta:user-defined>
    <meta:user-defined meta:name="OVERHEIDop.indiener">H. Nijboer</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31</meta:user-defined>
    <meta:user-defined meta:name="DC.title">Kapotte bruggen in Groningen</meta:user-defined>
    <meta:user-defined meta:name="DCTERMS.W3CDTF/DCTERMS.available">2021-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