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337</text:p>
      <text:p text:style-name="ifm_p_font.roman_mt.3.76mm_ifm">Vragen van het lid <text:span text:style-name="ifm_span_font.bold_ifm">Van den Berg</text:span> (CDA) aan de Minister voor Medische Zorg over <text:span text:style-name="ifm_span_font.italic_ifm">de toekomst van het ziekenhuis in Zutphen</text:span> (ingezonden 31 mei 2021).</text:p>
      <text:p text:style-name="ifm_p_mt.3.76mm_ifm">Vraag 1</text:p>
      <text:p text:style-name="ifm_p_ifm">Bent u bekend met de onrust die onlangs is ontstaan over de toekomst van een volwaardig ziekenhuis in Zutphen?<text:note text:id="ID-2021Z09337-d37e57" text:note-class="footnote"><text:note-citation text:label="1 ">1</text:note-citation><text:note-body><text:p text:style-name="ifm_p_font.normal_size.6.93pt_mt..5mm_indent.-0.1161in_mleft.0.1161in_ifm">Omroep Gelderland, 19 mei 2021, «Zutphen wil uitgekleed ziekenhuis koste wat kost voorkomen» (Zutphen wil uitgekleed ziekenhuis koste wat kost voorkomen – Omroep Gelderland)</text:p></text:note-body></text:note></text:p>
      <text:p text:style-name="ifm_p_mt.3.76mm_ifm">Vraag 2</text:p>
      <text:p text:style-name="ifm_p_ifm">Kunt u uiteenzetten welke partijen tot dusverre bij de besluitvorming over de toekomst van het ziekenhuis betrokken zijn?</text:p>
      <text:p text:style-name="ifm_p_mt.3.76mm_ifm">Vraag 3</text:p>
      <text:p text:style-name="ifm_p_ifm">Kunt u uiteenzetten met welke partijen op welke momenten overleg over de toekomst van het ziekenhuis gevoerd is?</text:p>
      <text:p text:style-name="ifm_p_mt.3.76mm_ifm">Vraag 4</text:p>
      <text:p text:style-name="ifm_p_ifm">Klopt het dat het regiobeeld van Apeldoorn/Zutphen terug te vinden is via de website van De Juiste Zorg op de Juiste Plek, en dat dit een document van slechts enkele pagina’s is? Zo ja, deelt u de mening dat dit regiobeeld kwalitatief ondermaats is?<text:note text:id="ID-2021Z09337-d37e83" text:note-class="footnote"><text:note-citation text:label="2 ">2</text:note-citation><text:note-body><text:p text:style-name="ifm_p_font.normal_size.6.93pt_mt..5mm_indent.-0.1161in_mleft.0.1161in_ifm">De Juiste Zorg op de Juiste Plek, 2021, «Regiobeelden» (https://www.dejuistezorgopdejuisteplek.nl/regiobeelden/#apeldoorn-zutphen)</text:p></text:note-body></text:note></text:p>
      <text:p text:style-name="ifm_p_mt.3.76mm_ifm">Vraag 5</text:p>
      <text:p text:style-name="ifm_p_ifm">Indien reeds een regiobeeld is opgesteld, wat zegt deze over de toekomstige demografische ontwikkelingen en de bijbehorende zorgvraag? Op welke manier wordt deze informatie betrokken bij besluitvorming over de toekomst van het ziekenhuis in Zutphen?</text:p>
      <text:p text:style-name="ifm_p_mt.3.76mm_ifm">Vraag 6</text:p>
      <text:p text:style-name="ifm_p_ifm">Kunt u aangeven welke cijfers beschikbaar zijn over de aantallen bezoeken aan de spoedeisende hulp (SEH) van het ziekenhuis in Zutphen?</text:p>
      <text:p text:style-name="ifm_p_mt.3.76mm_ifm">Vraag 7</text:p>
      <text:p text:style-name="ifm_p_ifm">Kunt u aangeven hoe vaak er stops zijn bij de SEH van het ziekenhuis in Zutphen, Deventer en Apeldoorn? Oftewel, hoe vaak komt het voor dat een ziekenhuis tijdelijk geen extra patiënten meer kan opvangen die via 112/ambulance binnenkomen?</text:p>
      <text:p text:style-name="ifm_p_mt.3.76mm_ifm">Vraag 8</text:p>
      <text:p text:style-name="ifm_p_ifm">Welke rol is voorzien voor streekziekenhuizen, zoals het ziekenhuis in Zutphen, in het nationaal herstelplan voor de zorg na de huidige coronasituatie? Kan dit herstelplan nog invloed hebben op de toekomstplannen voor het ziekenhuis in Zutphen?</text:p>
      <text:p text:style-name="ifm_p_mt.3.76mm_ifm">Vraag 9</text:p>
      <text:p text:style-name="ifm_p_ifm">Kunt u aangeven hoe u kan borgen dat bij eventuele voorstellen tot aanpassingen in de acute zorg in de regio Zutphen, conform de Kamerbreed aangenomen motie Van den Berg<text:note text:id="ID-2021Z09337-d37e119" text:note-class="footnote"><text:note-citation text:label="3 ">3</text:note-citation><text:note-body><text:p text:style-name="ifm_p_font.normal_size.6.93pt_mt..5mm_indent.-0.1161in_mleft.0.1161in_ifm">Kamerstuk 31 016, nr. 198.</text:p></text:note-body></text:note>:</text:p>
      <text:p text:style-name="ifm_p_ifm">de effecten op de benodigde extra capaciteit bij andere ziekenhuizen in kaart worden gebracht?</text:p>
      <text:p text:style-name="ifm_p_ifm">de effecten op de aanrijtijden van ambulances in kaart worden gebracht?</text:p>
      <text:p text:style-name="ifm_p_ifm">de adherentiecijfers in de regio in kaart worden gebracht?</text:p>
      <text:p text:style-name="ifm_p_ifm">dat al deze gegevens worden gedeeld met betrokken regiobestuurders en zorgverleners in de keten vóórdat besluitvorm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komst van het ziekenhuis in Zutphen</dc:title>
    <meta:user-defined meta:name="OVERHEIDop.ParlID/DC.identifier">kv-tk-2021Z09337</meta:user-defined>
    <meta:user-defined meta:name="DCTERMS.W3CDTF/OVERHEIDop.datumIndiening">2021-05-31</meta:user-defined>
    <meta:user-defined meta:name="OVERHEIDop.KamervraagTypen/DC.type">Schriftelijke vragen</meta:user-defined>
    <meta:user-defined meta:name="OVERHEIDop.vraagnummer">2021Z09337</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31</meta:user-defined>
    <meta:user-defined meta:name="DC.title">De toekomst van het ziekenhuis in Zutphen</meta:user-defined>
    <meta:user-defined meta:name="DCTERMS.W3CDTF/DCTERMS.available">2021-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