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93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9335</text:p>
      <text:p text:style-name="ifm_p_font.roman_mt.3.76mm_ifm">Vragen van het lid <text:span text:style-name="ifm_span_font.bold_ifm">Van den Berg</text:span> (CDA) aan de Minister voor Medische Zorg over <text:span text:style-name="ifm_span_font.italic_ifm">longkankerpatiënten die overlijden zonder dat ze de beste behandeling kregen</text:span> (ingezonden 31 mei 2021).</text:p>
      <text:p text:style-name="ifm_p_mt.3.76mm_ifm">Vraag 1</text:p>
      <text:p text:style-name="ifm_p_ifm">Bent u bekend met het bericht dat «honderden longkankerpatiënten zijn overleden zonder dat ze de beste behandeling kregen»?<text:note text:id="ID-2021Z09335-d37e57" text:note-class="footnote"><text:note-citation text:label="1 ">1</text:note-citation><text:note-body><text:p text:style-name="ifm_p_font.normal_size.6.93pt_mt..5mm_indent.-0.1161in_mleft.0.1161in_ifm">NOS, 11 mei 2021, «Honderden longkankerpatiënten overlijden zonder dat ze beste behandeling kregen» (Honderden longkankerpatiënten overlijden zonder dat ze beste behandeling kregen | NOS)</text:p></text:note-body></text:note></text:p>
      <text:p text:style-name="ifm_p_mt.3.76mm_ifm">Vraag 2</text:p>
      <text:p text:style-name="ifm_p_ifm">Wat vindt u van het feit dat honderden longkankerpatiënten jaarlijks twee tot vier extra levensjaren mislopen, doordat zij niet weten dat er doelgerichte therapie voor hen bestaat?</text:p>
      <text:p text:style-name="ifm_p_mt.3.76mm_ifm">Vraag 3</text:p>
      <text:p text:style-name="ifm_p_ifm">Wat vindt u van de ongelijkheid in de behandeling van longkankerpatiënten, die momenteel niet afhankelijk is van hun tumortype maar van het toevallige beleid van de kliniek waar zij behandeld worden?</text:p>
      <text:p text:style-name="ifm_p_mt.3.76mm_ifm">Vraag 4</text:p>
      <text:p text:style-name="ifm_p_ifm">Bent u bekend met Next Generation Sequencing (NGS) als relatief eenvoudige manier om longkankerpatiënten inzicht te bieden in de mogelijkheid tot doelgerichte therapie voor hun tumortype, ook bij zeldzame mutaties waarvoor therapie voorhanden is?</text:p>
      <text:p text:style-name="ifm_p_mt.3.76mm_ifm">Vraag 5</text:p>
      <text:p text:style-name="ifm_p_ifm">Hoe kijkt u aan tegen de inzet van immunotherapie, zonder dat met NGS is vastgesteld of hiertoe een indicatie bestaat, het patiënten valse hoop en onnodige bijwerkingen geeft en bovendien niet kosteneffectief is?</text:p>
      <text:p text:style-name="ifm_p_mt.3.76mm_ifm">Vraag 6</text:p>
      <text:p text:style-name="ifm_p_ifm">Bent u van mening dat alle longkankerpatiënten de mogelijkheid zouden moeten krijgen tot NGS in een daartoe gespecialiseerd centrum, opdat zij therapie krijgen die voor hun tumor passend is, en hen therapie wordt onthouden die voor hun tumor niet passend is en dus onnodige bijwerkingen en kosten met zich meebreng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ongkankerpatiënten die overlijden zonder dat ze de beste behandeling kregen</dc:title>
    <meta:user-defined meta:name="OVERHEIDop.ParlID/DC.identifier">kv-tk-2021Z09335</meta:user-defined>
    <meta:user-defined meta:name="DCTERMS.W3CDTF/OVERHEIDop.datumIndiening">2021-05-31</meta:user-defined>
    <meta:user-defined meta:name="OVERHEIDop.KamervraagTypen/DC.type">Schriftelijke vragen</meta:user-defined>
    <meta:user-defined meta:name="OVERHEIDop.vraagnummer">2021Z09335</meta:user-defined>
    <meta:user-defined meta:name="OVERHEIDop.indiener">J.A.M.J. van den 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31</meta:user-defined>
    <meta:user-defined meta:name="DC.title">Longkankerpatiënten die overlijden zonder dat ze de beste behandeling kregen</meta:user-defined>
    <meta:user-defined meta:name="DCTERMS.W3CDTF/DCTERMS.available">2021-05-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