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330</text:p>
      <text:p text:style-name="ifm_p_font.roman_mt.3.76mm_ifm">Vragen van de leden <text:span text:style-name="ifm_span_font.bold_ifm">Grinwis</text:span> (ChristenUnie) en <text:span text:style-name="ifm_span_font.bold_ifm">Stoffer</text:span> (SGP) aan de Minister van Financiën over <text:span text:style-name="ifm_span_font.italic_ifm">de gevolgen van het UBO-register voor ondernemers, kerken en goede doelen</text:span> (ingezonden 31 mei 2021).</text:p>
      <text:p text:style-name="ifm_p_mt.3.76mm_ifm">Vraag 1</text:p>
      <text:p text:style-name="ifm_p_ifm">Heeft u kennisgenomen van het bericht «Antiterreurregister kost ondernemers, kerken en goede doelen 100 miljoen»?<text:note text:id="ID-2021Z09330-d37e60" text:note-class="footnote"><text:note-citation text:label="1 ">1</text:note-citation><text:note-body><text:p text:style-name="ifm_p_font.normal_size.6.93pt_mt..5mm_indent.-0.1161in_mleft.0.1161in_ifm">Follow the Money, 20 mei 2021, «Antiterreurregister kost ondernemers, kerken en goede doelen 100 miljoen» (https://www.ftm.nl/artikelen/nieuwe-ubo-bureaucratie-kost-ondernemers-kerken-goede-doelen-honderd-miljoen)</text:p></text:note-body></text:note></text:p>
      <text:p text:style-name="ifm_p_mt.3.76mm_ifm">Vraag 2</text:p>
      <text:p text:style-name="ifm_p_ifm">Hoeveel rechtspersonen zijn op dit moment ingeschreven in het Ultimate Benificial Owner (UBO)-register, en kunt u dit zo veel mogelijk per type rechtspersoon aangeven?</text:p>
      <text:p text:style-name="ifm_p_mt.3.76mm_ifm">Vraag 3</text:p>
      <text:p text:style-name="ifm_p_ifm">Wat zijn de gemiddelde (daadwerkelijke) kosten per rechtspersoon voor de inschrijving in het UBO-register?</text:p>
      <text:p text:style-name="ifm_p_mt.3.76mm_ifm">Vraag 4</text:p>
      <text:p text:style-name="ifm_p_ifm">Hoe wordt de invoering van het UBO-register gemonitord? Zijn er tot nu toe problemen of misverstanden ontstaan bij het opnemen van bestuurders van algemeen nut beogende instellingen (ANBI's) in het UBO-register?</text:p>
      <text:p text:style-name="ifm_p_mt.3.76mm_ifm">Vraag 5</text:p>
      <text:p text:style-name="ifm_p_ifm">Bent u blijvend in gesprek met betrokken organisaties als de Samenwerkende Brancheorganisaties Filantropie (SBF) over mogelijke obstakels in de uitvoering van het UBO-register met betrekking tot de positie van ANBI’s?</text:p>
      <text:p text:style-name="ifm_p_mt.3.76mm_ifm">Vraag 6</text:p>
      <text:p text:style-name="ifm_p_ifm">Biedt de UBO-registratie zoals die nu sinds september 2020 is ingesteld voldoende waarborgen om het onderscheid tussen bestuurders van ANBI’s en bestuurders van andere entiteiten duidelijk te maken conform de motie-Bruins<text:note text:id="ID-2021Z09330-d37e94" text:note-class="footnote"><text:note-citation text:label="2 ">2</text:note-citation><text:note-body><text:p text:style-name="ifm_p_font.normal_size.6.93pt_mt..5mm_indent.-0.1161in_mleft.0.1161in_ifm">Kamerstuk 35 179, nr. 14</text:p></text:note-body></text:note>? Bestaat reeds de mogelijkheid van een «aantekening» in het UBO-register voor ANBI’s waaruit blijkt dat er sprake is van een ANBI-bestuurder en niet van bijvoorbeeld een bestuurder van een vennootschap, zoals verzocht in de motie-Bruins? Zo nee, wanneer wordt dit mogelijk?</text:p>
      <text:p text:style-name="ifm_p_mt.3.76mm_ifm">Vraag 7</text:p>
      <text:p text:style-name="ifm_p_ifm">Waarom is ervoor gekozen om de ANBI-status niet direct op het uittreksel van het UBO-register te vermelden maar dat deze slechts moet blijken uit de «aard» van het belang van de ingeschreven persoon? Bent u het ermee eens dat dit niet bijdraagt aan een duidelijk onderscheid tussen statutair aangewezen personen van een ANBI en bestuurders van een vennootschap die minder dan 25 procent van de aandelen bezitten?</text:p>
      <text:p text:style-name="ifm_p_mt.3.76mm_ifm">Vraag 8</text:p>
      <text:p text:style-name="ifm_p_ifm">Is het mogelijk om middels een koppeling tussen het Rechtspersonen Samenwerkingsverbanden Informatie Nummer (RSIN) en het ANBI-bestand de ANBI-status (duidelijker) in het uittreksel op te nemen?</text:p>
      <text:p text:style-name="ifm_p_mt.3.76mm_ifm">Vraag 9</text:p>
      <text:p text:style-name="ifm_p_ifm">Klopt het dat door middel van het koppelen van gegevens uit verschillende bronnen (zoals het Kadaster en het Handelsregister) met de gegevens uit het UBO-register, kwaadwillenden informatie kunnen verzamelen van bestuurders van ondernemingen, kerken en goede doelen die onbedoeld inbreuk maken op privacy van deze bestuurders, en hoe monitort u deze mogelijke «lekken»?</text:p>
      <text:p text:style-name="ifm_p_mt.3.76mm_ifm">Vraag 10</text:p>
      <text:p text:style-name="ifm_p_ifm">Bent u reeds in contact getreden met het Interkerkelijk Contact in Overheidszaken (CIO) om concrete afspraken te maken over een vormgeving van het UBO-register die recht doet aan de kerkelijke zorgen rond privacyschendingen van kerkbestuurders, zoals toegezegd bij de behandeling van het UBO-register in de Eerste Kamer? Zo ja, kunt u de concrete afspraken die gemaakt zijn met de Kamer delen?</text:p>
      <text:p text:style-name="ifm_p_mt.3.76mm_ifm">Vraag 11</text:p>
      <text:p text:style-name="ifm_p_ifm">Welke instanties in Nederland hebben (gedeeltelijke) toegang tot de UBO-database?</text:p>
      <text:p text:style-name="ifm_p_mt.3.76mm_ifm">Vraag 12</text:p>
      <text:p text:style-name="ifm_p_ifm">Welke waarborgen zijn ingebouwd om het lekken van privacygevoelige informatie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UBO-register voor ondernemers, kerken en goede doelen.</dc:title>
    <meta:user-defined meta:name="OVERHEIDop.ParlID/DC.identifier">kv-tk-2021Z09330</meta:user-defined>
    <meta:user-defined meta:name="DCTERMS.W3CDTF/OVERHEIDop.datumIndiening">2021-05-31</meta:user-defined>
    <meta:user-defined meta:name="OVERHEIDop.KamervraagTypen/DC.type">Schriftelijke vragen</meta:user-defined>
    <meta:user-defined meta:name="OVERHEIDop.vraagnummer">2021Z09330</meta:user-defined>
    <meta:user-defined meta:name="OVERHEIDop.indiener">C. Stoffer</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31</meta:user-defined>
    <meta:user-defined meta:name="DC.title">De gevolgen van het UBO-register voor ondernemers, kerken en goede doelen.</meta:user-defined>
    <meta:user-defined meta:name="DCTERMS.W3CDTF/DCTERMS.available">2021-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