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22</text:p>
      <text:p text:style-name="ifm_p_font.roman_mt.3.76mm_ifm">Vragen van het lid <text:span text:style-name="ifm_span_font.bold_ifm">Eerdmans</text:span> (JA21) aan de Minister van Economische Zaken en Klimaat over <text:span text:style-name="ifm_span_font.italic_ifm">ontwikkelingen met betrekking tot de Regionale Energiestrategie (RES)</text:span> (ingezonden 28 mei 2021).</text:p>
      <text:p text:style-name="ifm_p_mt.3.76mm_ifm">Vraag 1</text:p>
      <text:p text:style-name="ifm_p_ifm">Klopt het dat op basis van het reeds opgestelde vermogen en vergunde projecten, middels toezegging Stimulering duurzame energieproductie en klimaattransitie (SDE) de RES doelstelling van 35 terawattuur (TWh) in 2030 nauwelijks in het geding komt? Graag een beargumenteerd antwoord.</text:p>
      <text:p text:style-name="ifm_p_mt.3.76mm_ifm">Vraag 2</text:p>
      <text:p text:style-name="ifm_p_ifm">Indien aan de 35 TWh niet in het geding komt. Bent u dan bereid een moratorium in te stellen voor alle duurzaam opwek uit wind op land of zon op landbouwgrond als die de 35 TWh overstijgt?</text:p>
      <text:p text:style-name="ifm_p_mt.3.76mm_ifm">Vraag 3</text:p>
      <text:p text:style-name="ifm_p_ifm">Indien aan de 35 TWh reeds wordt voldaan. Bent u dan bereid geen SDE subsidie meer te verstrekken voor alle duurzame opwek uit wind op land of zon op landbouwgrond als deze de 35 TWh overstijgt?</text:p>
      <text:p text:style-name="ifm_p_mt.3.76mm_ifm">Vraag 4</text:p>
      <text:p text:style-name="ifm_p_ifm">Op de website van de RES staat dat 49 TWh waarschijnlijk het maximum was wat op zee gerealiseerd zou kunnen worden. Toch worden er nu extra turbines (10 GW vermogen) bijgeplaatst. Waarom is er nu opeens wel extra ruimte op zee en waarom kon de 35 TWh uit de RES niet in een eerder stadium naar zee verplaatst worden?</text:p>
      <text:p text:style-name="ifm_p_mt.3.76mm_ifm">Vraag 5</text:p>
      <text:p text:style-name="ifm_p_ifm">Wat is volgens u het maximale aantal TWh dat er op zee gerealiseerd kan worden? Graag een beargumenteerd antwoord.</text:p>
      <text:p text:style-name="ifm_p_mt.3.76mm_ifm">Vraag 6</text:p>
      <text:p text:style-name="ifm_p_ifm">Van welke kostenraming gaat u momenteel uit als het gaat om het opstellen van 10 gigawatt (GW) extra vermogen op zee? Zowel in aanleg als kilowattuur (KWh) prijzen.</text:p>
      <text:p text:style-name="ifm_p_mt.3.76mm_ifm">Vraag 7</text:p>
      <text:p text:style-name="ifm_p_ifm">Van welke kostenraming gaat u momenteel uit als het gaat om het opwekken van 49 TWh uit de «eerst tranche» op zee? Zowel in aanleg als KWh prijzen en eventuele subsidies.</text:p>
      <text:p text:style-name="ifm_p_mt.3.76mm_ifm">Vraag 8</text:p>
      <text:p text:style-name="ifm_p_ifm">Van welke kostenraming gaat u momenteel uit als het gaat om het opwekken van 35 TWh op land (RES doelstelling)? Hoe is hierbij de verhouding in kosten tussen zon en wind? Zowel in aanleg als KWh prijzen en eventuele subsidies.</text:p>
      <text:p text:style-name="ifm_p_mt.3.76mm_ifm">Vraag 9</text:p>
      <text:p text:style-name="ifm_p_ifm">Hoeveel planschade zal de overheid naar verwachting moeten vergoeden door het uitvoeren van de RES? Zijn deze kosten ook meegenomen in de kosten van de energietransitie? Graag een beargumenteerd antwoord.</text:p>
      <text:p text:style-name="ifm_p_mt.3.76mm_ifm">Vraag 10</text:p>
      <text:p text:style-name="ifm_p_ifm">Is het volgens u mogelijk de doelstelling uit de RES (35 TWh) volledig op zee te realiseren bovenop de reeds geplande 49 TWh en reeds aangekondigde 10 GW extra vermogen? Graag een beargumenteerd antwoord.</text:p>
      <text:p text:style-name="ifm_p_mt.3.76mm_ifm">Vraag 11</text:p>
      <text:p text:style-name="ifm_p_ifm">Hoe kan het dat de extra energievraag vanuit de industrie en datacenters (uit de brief van 28 april, Kamerstuk 32 813, nr. 638) niet eerder was voorzien?</text:p>
      <text:p text:style-name="ifm_p_mt.3.76mm_ifm">Vraag 12</text:p>
      <text:p text:style-name="ifm_p_ifm">Hoeveel TWh elektriciteit zullen de datacenters naar verwachting nodig hebben in 2030 en 2050? Graag een beargumenteerd antwoord.</text:p>
      <text:p text:style-name="ifm_p_mt.3.76mm_ifm">Vraag 13</text:p>
      <text:p text:style-name="ifm_p_ifm">Deelt u de mening dat het op grote schaal aantrekken van datacenters, op gespannen voet staat met het uitrollen van de RES? (Gelet op het grote energieverbruik en de weerstand tegen de bouw van windturbines die deze energie opwekken) Graag een beargumenteerd antwoord.</text:p>
      <text:p text:style-name="ifm_p_mt.3.76mm_ifm">Vraag 14</text:p>
      <text:p text:style-name="ifm_p_ifm">Heeft u kennisgenomen van het raadsadres van Amsterdamse artsen inzake gezondheid en windturbines?</text:p>
      <text:p text:style-name="ifm_p_mt.3.76mm_ifm">Vraag 15</text:p>
      <text:p text:style-name="ifm_p_ifm">In dit raadsadres wordt de nodige kritiek geuit op de geldende normen voor het bouwen van windturbines, wat vindt u van deze kritiek?</text:p>
      <text:p text:style-name="ifm_p_mt.3.76mm_ifm">Vraag 16</text:p>
      <text:p text:style-name="ifm_p_ifm">Deelt u de mening dat er aanvullend onderzoek nodig is naar de effecten van windturbines op de gezondheid? Graag een beargumenteerd antwoord.</text:p>
      <text:p text:style-name="ifm_p_mt.3.76mm_ifm">Vraag 17</text:p>
      <text:p text:style-name="ifm_p_ifm">Deelt u de mening dat er zolang er geen aanvullend onderzoek is gedaan naar deze gezondheidseffecten, het voorzorgsprincipe in acht moet worden genomen en er geen nieuwe windturbines op korte afstand (minder dan tien keer de tiphoogte van de turbine) van de gebouwde omgeving gebouwd mogen worden? Graag een beargumenteerd antwoord.</text:p>
      <text:p text:style-name="ifm_p_mt.3.76mm_ifm">Vraag 18</text:p>
      <text:p text:style-name="ifm_p_ifm">Bent u bereid de huidige normen voor het bouwen van windturbines opnieuw tegen het licht te houden en indien nodig aan te passen? Graag een beargumenteerd antwoord.</text:p>
      <text:p text:style-name="ifm_p_mt.3.76mm_ifm">Vraag 19</text:p>
      <text:p text:style-name="ifm_p_ifm">Klopt de bewering dat het opwekken van energie door windturbines op zee goedkoper is dan energie opwekken door windturbines op land? Graag een beargumenteerd antwoord.</text:p>
      <text:p text:style-name="ifm_p_mt.3.76mm_ifm">Vraag 20</text:p>
      <text:p text:style-name="ifm_p_ifm">Is de 10 GW vermogen die extra op zee wordt bijgeplaatst voldoende om de 45 TWh op te wekken? Indien niet, waar en hoe zal het resterende deel opgewekt worden? Heeft dit bijvoorbeeld invloed op de RES doelstellingen?</text:p>
      <text:p text:style-name="ifm_p_mt.3.76mm_ifm">Vraag 21</text:p>
      <text:p text:style-name="ifm_p_ifm">Eerder deze maand kwam er een onderzoek uit van Daan Hulshof waaruit bleek dat grote hoeveelheden SDE subsidie rechtstreeks in de zakken van windturbine-exploitanten verdwijnen. In hoeverre is de SDE-subsidie naar uw mening een prikkel om windturbines op land te bouwen, aangezien het uitgangspunt vooralsnog is dat windturbines op zee zonder subsidie kunnen worden gebouwd?</text:p>
      <text:p text:style-name="ifm_p_mt.3.76mm_ifm">Vraag 22</text:p>
      <text:p text:style-name="ifm_p_ifm">Deelt u de mening dat kernenergie nog altijd een welkome aanvulling is op de energiemix? Bijvoorbeeld waar het de leveringszekerheid en betaalbaarheid betreft, maar ook gelet op de grote weerstand tegen de bouw van windturbines?</text:p>
      <text:p text:style-name="ifm_p_mt.3.76mm_ifm">Vraag 23</text:p>
      <text:p text:style-name="ifm_p_ifm">Hoeveel TWh kan er in Nederland volgens u maximaal worden opgewekt uit kernenergie?</text:p>
      <text:p text:style-name="ifm_p_mt.3.76mm_ifm">Vraag 24</text:p>
      <text:p text:style-name="ifm_p_ifm">Kunnen wij een overzicht krijgen van de gemiddelde ongesubsidieerde KWh prijzen waar u momenteel mee rekent en hoe deze KWh-prijzen zich volgens het kabinet tot 2050 zullen ontwikkelen? In dit overzicht graag opnemen: (1) energie uit zon, (2) energie uit wind op land, (3) energie uit wind op zee, (4) energie uit kolen, (5) energie uit gas, (6) energie uit biomassa en (7) energie uit kernenergie. Eventuele andere energiebronnen die het u van belang acht voor onze energievoorziening, mogen ook toegevoegd worden. Graag per bron een begeleidend schrijven hoe u tot deze gemiddelde ongesubsidieerde KWh prijz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met betrekking tot de Regionale Energiestrategie (RES).</dc:title>
    <meta:user-defined meta:name="OVERHEIDop.ParlID/DC.identifier">kv-tk-2021Z09222</meta:user-defined>
    <meta:user-defined meta:name="DCTERMS.W3CDTF/OVERHEIDop.datumIndiening">2021-05-28</meta:user-defined>
    <meta:user-defined meta:name="OVERHEIDop.KamervraagTypen/DC.type">Schriftelijke vragen</meta:user-defined>
    <meta:user-defined meta:name="OVERHEIDop.vraagnummer">2021Z09222</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Ontwikkelingen met betrekking tot de Regionale Energiestrategie (RES).</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