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21</text:p>
      <text:p text:style-name="ifm_p_font.roman_mt.3.76mm_ifm">Vragen van het lid <text:span text:style-name="ifm_span_font.bold_ifm">Eerdmans</text:span> (JA21) aan de Minister van Binnenlandse Zaken en Koninkrijksrelaties over <text:span text:style-name="ifm_span_font.italic_ifm">het bericht «Utrecht krijgt Overvecht niet van het gas af en doet dringend beroep op het Rijk»</text:span> (ingezonden 28 mei 2021).</text:p>
      <text:p text:style-name="ifm_p_mt.3.76mm_ifm">Vraag 1</text:p>
      <text:p text:style-name="ifm_p_ifm">Bent u bekend met het bericht «Utrecht krijgt Overvecht niet van het gas af en doet dringend beroep op het Rijk» van 25 mei?<text:note text:id="ID-2021Z09221-d37e57" text:note-class="footnote"><text:note-citation text:label="1 ">1</text:note-citation><text:note-body><text:p text:style-name="ifm_p_font.normal_size.6.93pt_mt..5mm_indent.-0.1161in_mleft.0.1161in_ifm">RTV Utrecht, 25 mei 2021, «Utrecht krijgt Overvecht niet van het gas af en doet dringend beroep op het Rijk». (https://www.rtvutrecht.nl/nieuws/2183057/utrecht-krijgt-overvecht-niet-van-het-gas-af-en-doet-dringend-beroep-op-het-rijk.html)</text:p></text:note-body></text:note></text:p>
      <text:p text:style-name="ifm_p_mt.3.76mm_ifm">Vraag 2</text:p>
      <text:p text:style-name="ifm_p_ifm">Bent u er bekend mee dat de poging om de proeftuinwijk Overvecht-Noord van het gas te krijgen onhaalbaar en onbetaalbaar is gebleken en is uitgelopen op een groot fiasco?</text:p>
      <text:p text:style-name="ifm_p_mt.3.76mm_ifm">Vraag 3</text:p>
      <text:p text:style-name="ifm_p_ifm">Deelt u de analyse dat Overvecht-Noord hiermee naadloos past binnen de reeks van geflopte proeftuinprojecten in het kader van het Programma Aardgasvrije Wijken?</text:p>
      <text:p text:style-name="ifm_p_mt.3.76mm_ifm">Vraag 4</text:p>
      <text:p text:style-name="ifm_p_ifm">Zo nee, hoe kunt u een programma dat heeft geleid tot 614 aardgasvrije woningen begin 2021 terwijl het doel ruim 2.000 aardgasvrije woningen vóór 2020 was – waarna de doelstelling plompverloren werd veranderd in «leren» – geen flop vinden?</text:p>
      <text:p text:style-name="ifm_p_mt.3.76mm_ifm">Vraag 5</text:p>
      <text:p text:style-name="ifm_p_ifm">Bent u ermee bekend dat de Utrechtse wethouder Van Hooijdonk en woningcorporatie Mitros het vastrecht dat huurders momenteel betalen voor hun gasaansluiting middels een wetswijziging willen gaan gebruiken voor «investeringen» in het aardgasvrij maken van de woning?</text:p>
      <text:p text:style-name="ifm_p_mt.3.76mm_ifm">Vraag 6</text:p>
      <text:p text:style-name="ifm_p_ifm">Is hierover contact met u geweest? Zo ja, wat is de (voorlopige) uitkomst daarvan?</text:p>
      <text:p text:style-name="ifm_p_mt.3.76mm_ifm">Vraag 7</text:p>
      <text:p text:style-name="ifm_p_ifm">Wat vindt u ervan dat de gemeente Utrecht en corporatie Mitros (volgens het jaarverslag van 2019 goed voor een vermogen van 3,7 miljard euro) deze zeldzame besparing – tegenover de torenhoge kosten van het aardgasvrij maken van woningen – direct weer willen opeisen?</text:p>
      <text:p text:style-name="ifm_p_mt.3.76mm_ifm">Vraag 8</text:p>
      <text:p text:style-name="ifm_p_ifm">Wat vindt u ervan dat de gemeente en Mitros, eventueel aan de hand van de Crisis- en herstelwet en volgens het artikel «bij wijze van proef», bewoners die niet van het gas willen hier alsnog toe willen dwingen?</text:p>
      <text:p text:style-name="ifm_p_mt.3.76mm_ifm">Vraag 9</text:p>
      <text:p text:style-name="ifm_p_ifm">Betreft dit eveneens de eigenaren van de 300 koopwoningen in Overvecht-Noord die voor 2024 van het gas moeten van de gemeente?</text:p>
      <text:p text:style-name="ifm_p_mt.3.76mm_ifm">Vraag 10</text:p>
      <text:p text:style-name="ifm_p_ifm">Hoe rijmt u dit met uw uitspraken tijdens het commissiedebat EZK van 22 april dat (proeftuin)gemeenten, ondanks hun verzoek om aanwijzingen te kunnen geven om te levering van aardgas te beëindigen, geen bevoegdheden hebben om dwang uit te oefenen en dat het vooralsnog «de afspraak is dat mensen niet gedwongen kunnen worden om van het aardgas af te gaan als het hun eigen huis betreft»?</text:p>
      <text:p text:style-name="ifm_p_mt.3.76mm_ifm">Vraag 11</text:p>
      <text:p text:style-name="ifm_p_ifm">Hoe rijmt u dit tevens met de op 27 mei 2021 aangenomen motie Koerhuis/Eerdmans (Kamerstuk 32 813, nr. 694)?</text:p>
      <text:p text:style-name="ifm_p_mt.3.76mm_ifm">Vraag 12</text:p>
      <text:p text:style-name="ifm_p_ifm">Vindt u dat de gemeente Utrecht haar boekje te buiten gaat? Zo nee, waarom niet? Zo ja, wat onderneemt u hiert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trecht krijgt Overvecht niet van het gas af en doet dringend beroep op het Rijk’.</dc:title>
    <meta:user-defined meta:name="OVERHEIDop.ParlID/DC.identifier">kv-tk-2021Z09221</meta:user-defined>
    <meta:user-defined meta:name="DCTERMS.W3CDTF/OVERHEIDop.datumIndiening">2021-05-28</meta:user-defined>
    <meta:user-defined meta:name="OVERHEIDop.KamervraagTypen/DC.type">Schriftelijke vragen</meta:user-defined>
    <meta:user-defined meta:name="OVERHEIDop.vraagnummer">2021Z09221</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Het bericht ‘Utrecht krijgt Overvecht niet van het gas af en doet dringend beroep op het Rijk’.</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