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2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220</text:p>
      <text:p text:style-name="ifm_p_font.roman_mt.3.76mm_ifm">Vragen van het lid <text:span text:style-name="ifm_span_font.bold_ifm">Pieter Heerma</text:span> (CDA) aan de Minister van Binnenlandse Zaken en Koninkrijksrelaties over <text:span text:style-name="ifm_span_font.italic_ifm">het bericht dat huurders vaak honderden euro’s te veel betalen</text:span> (ingezonden 28 mei 2021).</text:p>
      <text:p text:style-name="ifm_p_mt.3.76mm_ifm">Vraag 1</text:p>
      <text:p text:style-name="ifm_p_ifm">Kent u het bericht «Huurder vaak machteloos tegenover woekerprijzen: honderden euro's te veel geen uitzondering»?<text:note text:id="ID-2021Z09220-d37e55" text:note-class="footnote"><text:note-citation text:label="1 ">1</text:note-citation><text:note-body><text:p text:style-name="ifm_p_font.normal_size.6.93pt_mt..5mm_indent.-0.1161in_mleft.0.1161in_ifm">RTLNieuws, 27 mei 2021: Huurder vaak machteloos tegenover woekerprijzen: honderden euro's te veel geen uitzondering | RTL Nieuws</text:p></text:note-body></text:note></text:p>
      <text:p text:style-name="ifm_p_mt.3.76mm_ifm">Vraag 2</text:p>
      <text:p text:style-name="ifm_p_ifm">Onderschrijft u de constatering uit het onderzoek van RTL Nieuws dat veel huurders in steden excessief veel geld moeten betalen voor huurwoningen in de vrije sector?</text:p>
      <text:p text:style-name="ifm_p_mt.3.76mm_ifm">Vraag 3</text:p>
      <text:p text:style-name="ifm_p_ifm">Klopt het dat het aanbod huurwoningen in de vrije sector met een huurprijs tot +/- 1.000 euro de afgelopen jaren (vooral in de steden) flink is gekrompen? Zijn hier cijfers over bekend en zo ja, kunt u deze delen?</text:p>
      <text:p text:style-name="ifm_p_mt.3.76mm_ifm">Vraag 4</text:p>
      <text:p text:style-name="ifm_p_ifm">Deelt u de mening dat met het uitbreiden van het puntensysteem in de vrije huursector huurders een eerlijkere prijs gaan betalen voor hun woning?</text:p>
      <text:p text:style-name="ifm_p_mt.3.76mm_ifm">Vraag 5</text:p>
      <text:p text:style-name="ifm_p_ifm">Wat is uw reactie op de stelling dat het doortrekken van het woningwaarderingsstelsel in de vrije huursector leidt tot minder nieuwbouw van middenhuurwoningen?</text:p>
      <text:p text:style-name="ifm_p_mt.3.76mm_ifm">Vraag 6</text:p>
      <text:p text:style-name="ifm_p_ifm">Hoe verklaart u de stijging van het aantal zaken bij de Huurcommissie in 2020 ten opzichte van 2019 en ook ten opzichte van de verwachte instroom voor 2020?<text:note text:id="ID-2021Z09220-d37e89" text:note-class="footnote"><text:note-citation text:label="2 ">2</text:note-citation><text:note-body><text:p text:style-name="ifm_p_font.normal_size.6.93pt_mt..5mm_indent.-0.1161in_mleft.0.1161in_ifm">Kamerstuk 35 830 VII: Jaarverslag en Slotwet Ministerie van Binnenlandse Zaken en Koninkrijksrelaties 2020</text:p></text:note-body></text:note></text:p>
      <text:p text:style-name="ifm_p_mt.3.76mm_ifm">Vraag 7</text:p>
      <text:p text:style-name="ifm_p_ifm">Wat is uw inschatting van het aantal zaken voor de komende jaren? In hoeverre is de Huurcommissie berekend op een verdere stijging van het aantal zaken?</text:p>
      <text:p text:style-name="ifm_p_mt.3.76mm_ifm">Vraag 8</text:p>
      <text:p text:style-name="ifm_p_ifm">Deelt u de zorg dat slechts een klein deel van de huurders met twijfels over de rechtmatigheid van hun huurprijs daadwerkelijk de stap naar de Huurcommissie zet, waardoor veel cases van bovenmatige huurprijzen buiten beeld blijven?</text:p>
      <text:p text:style-name="ifm_p_mt.3.76mm_ifm">Vraag 9</text:p>
      <text:p text:style-name="ifm_p_ifm">Welke mogelijkheden zijn er om te zorgen dat huurders die vermoeden dat zij te veel huur betalen zich in grotere getalen gaan melden bij de Huurcommissie?</text:p>
      <text:p text:style-name="ifm_p_mt.3.76mm_ifm">Vraag 10</text:p>
      <text:p text:style-name="ifm_p_ifm">Wanneer wordt de Kamer geïnformeerd over de voortgang van het Actieplan «Aanpak Achterstanden»?</text:p>
      <text:p text:style-name="ifm_p_mt.3.76mm_ifm">Vraag 11</text:p>
      <text:p text:style-name="ifm_p_ifm">Ligt de Huurcommissie op schema wat betreft de afhandeling van de achterstanden die zijn ontstaan naar aanleiding van de coronacrisis? Indien dit niet het geval is, welke opties zijn er om de Huurcommissie verder op weg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uurders vaak honderden euro’s te veel betalen</dc:title>
    <meta:user-defined meta:name="OVERHEIDop.ParlID/DC.identifier">kv-tk-2021Z09220</meta:user-defined>
    <meta:user-defined meta:name="DCTERMS.W3CDTF/OVERHEIDop.datumIndiening">2021-05-28</meta:user-defined>
    <meta:user-defined meta:name="OVERHEIDop.KamervraagTypen/DC.type">Schriftelijke vragen</meta:user-defined>
    <meta:user-defined meta:name="OVERHEIDop.vraagnummer">2021Z09220</meta:user-defined>
    <meta:user-defined meta:name="OVERHEIDop.indiener">P.E. (Pieter) Heer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8</meta:user-defined>
    <meta:user-defined meta:name="DC.title">Het bericht dat huurders vaak honderden euro’s te veel betalen</meta:user-defined>
    <meta:user-defined meta:name="DCTERMS.W3CDTF/DCTERMS.available">2021-05-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