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7</text:p>
      <text:p text:style-name="ifm_p_font.roman_mt.3.76mm_ifm">Vragen van het lid <text:span text:style-name="ifm_span_font.bold_ifm">Van Houwelingen</text:span> (FvD) aan de Minister van Binnenlandse Zaken en Koninkrijksrelaties over <text:span text:style-name="ifm_span_font.italic_ifm">een dreigende gedwongen herindeling van de gemeente Scherpenzeel</text:span> (ingezonden 28 mei 2021).</text:p>
      <text:p text:style-name="ifm_p_mt.3.76mm_ifm">Vraag 1</text:p>
      <text:p text:style-name="ifm_p_ifm">Kent u het bericht «GS houden vast aan fusie Scherpenzeel»?<text:note text:id="ID-2021Z09217-d37e57" text:note-class="footnote"><text:note-citation text:label="1 ">1</text:note-citation><text:note-body><text:p text:style-name="ifm_p_font.normal_size.6.93pt_mt..5mm_indent.-0.1161in_mleft.0.1161in_ifm">GS houden vast aan fusie Scherpenzeel – Binnenlands Bestuur</text:p></text:note-body></text:note></text:p>
      <text:p text:style-name="ifm_p_mt.3.76mm_ifm">Vraag 2</text:p>
      <text:p text:style-name="ifm_p_ifm">Is de Minister bekend met de afwezigheid van elk democratisch draagvlak – meer dan 80% van de inwoners van Scherpenzeel is tegen een herindeling – voor het vernietigen van de gemeente Scherpenzeel?</text:p>
      <text:p text:style-name="ifm_p_mt.3.76mm_ifm">Vraag 3</text:p>
      <text:p text:style-name="ifm_p_ifm">Is de Minister, bij afwezigheid van democratisch draagvlak, van mening dat een gedwongen herindeling van de, financieel verder gezonde, gemeente Scherpenzeel, sowieso onaanvaardbaar is vanuit democratisch oogpunt? Zo nee, waarom niet en hoe verhoudt een gedwongen opheffing door het Rijk van een gemeente zich met het Europese Handvest voor Lokale Autonomie, dat Nederland heeft ondertekend?</text:p>
      <text:p text:style-name="ifm_p_mt.3.76mm_ifm">Vraag 4</text:p>
      <text:p text:style-name="ifm_p_ifm">Zijn er op dit moment wettelijke of niet-wettelijke taken die de gemeente Scherpenzeel niet kan uitvoeren? Zo ja, welke zij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reigende gedwongen herindeling van de gemeente Scherpenzeel</dc:title>
    <meta:user-defined meta:name="OVERHEIDop.ParlID/DC.identifier">kv-tk-2021Z09217</meta:user-defined>
    <meta:user-defined meta:name="DCTERMS.W3CDTF/OVERHEIDop.datumIndiening">2021-05-28</meta:user-defined>
    <meta:user-defined meta:name="OVERHEIDop.KamervraagTypen/DC.type">Schriftelijke vragen</meta:user-defined>
    <meta:user-defined meta:name="OVERHEIDop.vraagnummer">2021Z09217</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Een dreigende gedwongen herindeling van de gemeente Scherpenzeel</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