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2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215</text:p>
      <text:p text:style-name="ifm_p_font.roman_mt.3.76mm_ifm">Vragen van het lid <text:span text:style-name="ifm_span_font.bold_ifm">Van Baarle</text:span> (DENK) aan de Minister van Onderwijs, Cultuur en Wetenschap over <text:span text:style-name="ifm_span_font.italic_ifm">studentenuitwisselingen in coronatijd</text:span> (ingezonden 28 mei 2021).</text:p>
      <text:p text:style-name="ifm_p_mt.3.76mm_ifm">Vraag 1</text:p>
      <text:p text:style-name="ifm_p_ifm">Bent u bekend met het bericht «Studenten UvA boos en teleurgesteld om schrappen internationale uitwisseling»?<text:note text:id="ID-2021Z09215-d37e57" text:note-class="footnote"><text:note-citation text:label="1 ">1</text:note-citation><text:note-body><text:p text:style-name="ifm_p_font.normal_size.6.93pt_mt..5mm_indent.-0.1161in_mleft.0.1161in_ifm">NH Nieuws, d.d. 29 april 2021, «Studenten UvA boos en teleurgesteld om schrappen internationale uitwisseling», https://www.nhnieuws.nl/nieuws/284935/studenten-uva-boos-en-teleurgesteld-om-schrappen-internationale-uitwisseling</text:p></text:note-body></text:note></text:p>
      <text:p text:style-name="ifm_p_mt.3.76mm_ifm">Vraag 2</text:p>
      <text:p text:style-name="ifm_p_ifm">Bent u bekend met het bericht «Deel UvA-studenten mag toch op internationale uitwisseling»?<text:note text:id="ID-2021Z09215-d37e70" text:note-class="footnote"><text:note-citation text:label="2 ">2</text:note-citation><text:note-body><text:p text:style-name="ifm_p_font.normal_size.6.93pt_mt..5mm_indent.-0.1161in_mleft.0.1161in_ifm">Het Parool, d.d. 12 mei 2021, «Deel UvA-studenten mag toch op internationale uitwisseling», https://www.parool.nl/amsterdam/deel-uva-studenten-mag-toch-op-internationale-uitwisseling~b6d3f307/</text:p></text:note-body></text:note></text:p>
      <text:p text:style-name="ifm_p_mt.3.76mm_ifm">Vraag 3</text:p>
      <text:p text:style-name="ifm_p_ifm">Deelt u de constatering dat studenten een verschrikkelijk jaar achter de rug hebben, en dat een uitwisseling iets is waar veel studenten naar uitkijken?</text:p>
      <text:p text:style-name="ifm_p_mt.3.76mm_ifm">Vraag 4</text:p>
      <text:p text:style-name="ifm_p_ifm">Klopt het dat universiteiten hun uitwisselingsbeleid nu baseren op de kleurcodes van de reisadviezen van Buitenlandse Zaken, of verschilt dit beleid per universiteit?</text:p>
      <text:p text:style-name="ifm_p_mt.3.76mm_ifm">Vraag 5</text:p>
      <text:p text:style-name="ifm_p_ifm">Deelt u de mening dat alles op alles gezet moet worden om uitwisselingen op een verantwoorde wijze zo veel mogelijk doorgang te laten vinden?</text:p>
      <text:p text:style-name="ifm_p_mt.3.76mm_ifm">Vraag 6</text:p>
      <text:p text:style-name="ifm_p_ifm">Welke stappen neemt de Nederlandse regering om in nationaal en internationaal verband afspraken te maken om zo veel mogelijk uitwisselingen voor studenten doorgang te laten vinden?</text:p>
      <text:p text:style-name="ifm_p_mt.3.76mm_ifm">Vraag 7</text:p>
      <text:p text:style-name="ifm_p_ifm">Op welke wijze kunnen studenten van wie de uitwisseling vanwege corona niet meer doorgaat eventuele kosten ver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udentenuitwisselingen in coronatijd</dc:title>
    <meta:user-defined meta:name="OVERHEIDop.ParlID/DC.identifier">kv-tk-2021Z09215</meta:user-defined>
    <meta:user-defined meta:name="DCTERMS.W3CDTF/OVERHEIDop.datumIndiening">2021-05-28</meta:user-defined>
    <meta:user-defined meta:name="OVERHEIDop.KamervraagTypen/DC.type">Schriftelijke vragen</meta:user-defined>
    <meta:user-defined meta:name="OVERHEIDop.vraagnummer">2021Z09215</meta:user-defined>
    <meta:user-defined meta:name="OVERHEIDop.indiener">S.R.T. van Baarl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8</meta:user-defined>
    <meta:user-defined meta:name="DC.title">Studentenuitwisselingen in coronatijd</meta:user-defined>
    <meta:user-defined meta:name="DCTERMS.W3CDTF/DCTERMS.available">2021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