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214</text:p>
      <text:p text:style-name="ifm_p_font.roman_mt.3.76mm_ifm">Vragen van de leden <text:span text:style-name="ifm_span_font.bold_ifm">Van Baarle</text:span> (DENK) en <text:span text:style-name="ifm_span_font.bold_ifm">Sneller</text:span> (D66) aan de Minister van Binnenlandse Zaken en Koninkrijksrelaties over <text:span text:style-name="ifm_span_font.italic_ifm">het bericht dat Nederland met de regels voor lobbyisten ver achterop zou raken</text:span> (ingezonden 28 mei 2021).</text:p>
      <text:p text:style-name="ifm_p_mt.3.76mm_ifm">Vraag 1</text:p>
      <text:p text:style-name="ifm_p_ifm">Kent u het bericht <text:span text:style-name="ifm_span_font.italic_ifm">«Met de regels voor lobbyisten raakt Nederland ver achterop»</text:span>?<text:note text:id="ID-2021Z09214-d37e58" text:note-class="footnote"><text:note-citation text:label="1 ">1</text:note-citation><text:note-body><text:p text:style-name="ifm_p_font.normal_size.6.93pt_mt..5mm_indent.-0.1161in_mleft.0.1161in_ifm">https://www.volkskrant.nl/nieuws-achtergrond/met-de-regels-voor-lobbyisten-raakt-nederland-ver-achterop~b27abd11/ de Volkskrant 20 mei 2021</text:p></text:note-body></text:note></text:p>
      <text:p text:style-name="ifm_p_mt.3.76mm_ifm">Vraag 2</text:p>
      <text:p text:style-name="ifm_p_ifm">Deelt u de teneur van de berichtgeving, namelijk dat uit OESO-onderzoek zou blijken dat Nederland zich ver in de internationale achterhoede van regels en afspraken over lobbyen bevindt? Zo nee, waarom niet?</text:p>
      <text:p text:style-name="ifm_p_mt.3.76mm_ifm">Vraag 3</text:p>
      <text:p text:style-name="ifm_p_ifm">Welke goede praktijken uit andere landen destilleert u uit het OESO-rapport <text:span text:style-name="ifm_span_font.italic_ifm">«Lobbying in the 21st Century»</text:span><text:note text:id="ID-2021Z09214-d37e78" text:note-class="footnote"><text:note-citation text:label="2 ">2</text:note-citation><text:note-body><text:p text:style-name="ifm_p_font.normal_size.6.93pt_mt..5mm_indent.-0.1161in_mleft.0.1161in_ifm">https://www.oecd.org/governance/lobbying-in-the-21st-century-c6d8eff8-en.htm</text:p></text:note-body></text:note>? Acht u maatregelen uit het rapport uitvoerbaar in de Nederlandsen context, om lobbypraktijken meer transparant te maken?</text:p>
      <text:p text:style-name="ifm_p_mt.3.76mm_ifm">Vraag 4</text:p>
      <text:p text:style-name="ifm_p_ifm">Kunt u de regelgeving waaraan lobbyisten en lobbyorganisaties in Nederland moeten voldoen uiteenzetten? Kunt u daarbij tevens ingaan op de verschillende rollen, zoals bewindspersonen, parlementariërs en (top)ambtenaren?</text:p>
      <text:p text:style-name="ifm_p_mt.3.76mm_ifm">Vraag 5</text:p>
      <text:p text:style-name="ifm_p_ifm">Kunt u aangeven in hoeverre de Nederlandse regelgeving effectief genoeg is gebleken om lobbypraktijken transparant te maken?</text:p>
      <text:p text:style-name="ifm_p_mt.3.76mm_ifm">Vraag 6</text:p>
      <text:p text:style-name="ifm_p_ifm">Is het waar dat lobbyisten in het Verenigd Koninkrijk vier keer per jaar moeten melden wie hun klanten zijn en dat ze ook uitgebreid financieel rekenschap moeten afleggen? Zo ja, acht u een dergelijke maatregel ook toepasbaar in Nederland?</text:p>
      <text:p text:style-name="ifm_p_mt.3.76mm_ifm">Vraag 7</text:p>
      <text:p text:style-name="ifm_p_ifm">Deelt u de constatering dat in Nederland de regulering van de zogenoemde «draaideur», namelijk dat betrokkenen na het verlaten van hun functie een lobbyfunctie op hetzelfde beleidsterrein gaan vervullen, achterblijft bij andere landen? Zo ja, ziet u hierin aanleiding om de regulering van de zogenoemde «draaideur» in de Nederlandse context te verscherpen? Zo nee, waarom niet?</text:p>
      <text:p text:style-name="ifm_p_mt.3.76mm_ifm">Vraag 8</text:p>
      <text:p text:style-name="ifm_p_ifm">Kunt u toelichten waarom de circulaire lobbyverbod bewindspersonen per 1 januari 2020 is ingetrokken?<text:note text:id="ID-2021Z09214-d37e114" text:note-class="footnote"><text:note-citation text:label="3 ">3</text:note-citation><text:note-body><text:p text:style-name="ifm_p_font.normal_size.6.93pt_mt..5mm_indent.-0.1161in_mleft.0.1161in_ifm">https://www.nrc.nl/nieuws/2021/05/21/de-oud-hoofdredacteur-die-blijmoedig-de-overstap-naar-the-dark-side-maakte-a4044527 en (wetten.nl – Informatie – Circulaire lobbyverbod bewindspersonen – BWBR0040075 (overheid.nl))</text:p></text:note-body></text:note></text:p>
      <text:p text:style-name="ifm_p_mt.3.76mm_ifm">Vraag 9</text:p>
      <text:p text:style-name="ifm_p_ifm">Kunt u toelichten op welke wijze het parlement hierover is ingelicht? Indien dit naar uw mening inderdaad niet gebeurd is, kunt u toelichten waarom u daartoe besloten heeft?</text:p>
      <text:p text:style-name="ifm_p_mt.3.76mm_ifm">Vraag 10</text:p>
      <text:p text:style-name="ifm_p_ifm">Bent u bereid te bevorderen dat een circulaire met gelijke – of restrictievere – strekking zo spoedig mogelijk weer wordt ingevoerd?</text:p>
      <text:p text:style-name="ifm_p_mt.3.76mm_ifm">Vraag 11</text:p>
      <text:p text:style-name="ifm_p_ifm">Is het waar dat Nederland het enige West-Europese land is dat geen officiële toezichthouder op lobbyactiviteiten kent? Zo ja, ziet u aanleiding om een dergelijke toezichthouder in het leven te roepen? Zo nee, waarom niet?</text:p>
      <text:p text:style-name="ifm_p_mt.3.76mm_ifm">Vraag 12</text:p>
      <text:p text:style-name="ifm_p_ifm">Is het waar dat in Nederland er geen verplichte inschrijving in een lobbyregister voor lobbyorganisaties is? Zo nee, ziet u aanleiding om een dergelijk register in Nederland in het leven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met de regels voor lobbyisten ver achterop zou raken</dc:title>
    <meta:user-defined meta:name="OVERHEIDop.ParlID/DC.identifier">kv-tk-2021Z09214</meta:user-defined>
    <meta:user-defined meta:name="DCTERMS.W3CDTF/OVERHEIDop.datumIndiening">2021-05-28</meta:user-defined>
    <meta:user-defined meta:name="OVERHEIDop.KamervraagTypen/DC.type">Schriftelijke vragen</meta:user-defined>
    <meta:user-defined meta:name="OVERHEIDop.vraagnummer">2021Z09214</meta:user-defined>
    <meta:user-defined meta:name="OVERHEIDop.indiener">J.C. Sneller</meta:user-defined>
    <meta:user-defined meta:name="OVERHEIDop.indiener">S.R.T. van Baarl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8</meta:user-defined>
    <meta:user-defined meta:name="DC.title">Het bericht dat Nederland met de regels voor lobbyisten ver achterop zou raken</meta:user-defined>
    <meta:user-defined meta:name="DCTERMS.W3CDTF/DCTERMS.available">2021-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