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12</text:p>
      <text:p text:style-name="ifm_p_font.roman_mt.3.76mm_ifm">Vragen van het lid <text:span text:style-name="ifm_span_font.bold_ifm">Piri</text:span> (PvdA) aan de Ministers van Buitenlandse Zaken en van Justitie en Veiligheid over <text:span text:style-name="ifm_span_font.italic_ifm">het bericht «Volgens Olga Karatsj is geen Wit-Russische activist nog veilig: Het regime bereidt operaties voor binnen de EU»</text:span> (ingezonden 28 mei 2021).</text:p>
      <text:p text:style-name="ifm_p_mt.3.76mm_ifm">Vraag 1</text:p>
      <text:p text:style-name="ifm_p_ifm">Heeft u kennisgenomen van het bericht «Volgens Olga Karatsj is geen Wit-Russische activist nog veilig: Het regime bereidt operaties voor binnen de EU»?<text:note text:id="ID-2021Z09212-d37e57" text:note-class="footnote"><text:note-citation text:label="1 ">1</text:note-citation><text:note-body><text:p text:style-name="ifm_p_font.normal_size.6.93pt_mt..5mm_indent.-0.1161in_mleft.0.1161in_ifm">Trouw, 26 mei 2021, «Volgens Olga Karatsj is geen Wit-Russische activist nog veilig: Het regime bereidt operaties voor binnen de EU» (https://www.trouw.nl/buitenland/volgens-olga-karatsj-is-geen-wit-russische-activist-nog-veilig-het-regime-bereidt-operaties-voor-binnen-de-eu~be970415/).</text:p></text:note-body></text:note></text:p>
      <text:p text:style-name="ifm_p_mt.3.76mm_ifm">Vraag 2</text:p>
      <text:p text:style-name="ifm_p_ifm">Wat is uw oordeel over de uitspraken van Oleg Gajdoekevitsj over mogelijke additionele operaties binnen de EU om Belarussische activisten op te pakken? Zijn er signalen bekend dat het regime in Belarus dergelijke operaties voorbereidt?</text:p>
      <text:p text:style-name="ifm_p_mt.3.76mm_ifm">Vraag 3</text:p>
      <text:p text:style-name="ifm_p_ifm">Heeft het Ministerie van Buitenlandse Zaken en/of het Ministerie van Justitie en Veiligheid signalen ontvangen over toegenomen onveiligheid van Belarussen in Nederland? Zo ja, hoe is daar op gereageerd?</text:p>
      <text:p text:style-name="ifm_p_mt.3.76mm_ifm">Vraag 4</text:p>
      <text:p text:style-name="ifm_p_ifm">Hoe omschrijft u in het algemeen de veiligheid van Belarussen in Nederland? Is de onveiligheid recentelijk, en specifiek na het recente kapen van een passagiersvliegtuig door Belarus, toegenomen?</text:p>
      <text:p text:style-name="ifm_p_mt.3.76mm_ifm">Vraag 5</text:p>
      <text:p text:style-name="ifm_p_ifm">Op welke wijze ondersteunt u, naast de mogelijkheid om aangifte te doen, Belarussen om hun veiligheid in Nederland te bevorderen?</text:p>
      <text:p text:style-name="ifm_p_mt.3.76mm_ifm">Vraag 6</text:p>
      <text:p text:style-name="ifm_p_ifm">Heeft het Ministerie van Buitenlandse Zaken en/of het Ministerie van Justitie en Veiligheid een speciaal meldpunt voor Belarussen in Nederland die zich bedreigd voelen? Bent u bereid een dergelijk meldpunt open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lgens Olga Karatsj is geen Wit-Russische activist nog veilig: Het regime bereidt operaties voor binnen de EU”</dc:title>
    <meta:user-defined meta:name="OVERHEIDop.ParlID/DC.identifier">kv-tk-2021Z09212</meta:user-defined>
    <meta:user-defined meta:name="DCTERMS.W3CDTF/OVERHEIDop.datumIndiening">2021-05-28</meta:user-defined>
    <meta:user-defined meta:name="OVERHEIDop.KamervraagTypen/DC.type">Schriftelijke vragen</meta:user-defined>
    <meta:user-defined meta:name="OVERHEIDop.vraagnummer">2021Z09212</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Het bericht “Volgens Olga Karatsj is geen Wit-Russische activist nog veilig: Het regime bereidt operaties voor binnen de EU”</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