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2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210</text:p>
      <text:p text:style-name="ifm_p_font.roman_mt.3.76mm_ifm">Vragen van het lid <text:span text:style-name="ifm_span_font.bold_ifm">Van Houwelingen</text:span> (FvD) aan de Minister van Sociale Zaken en Werkgelegenheid over <text:span text:style-name="ifm_span_font.italic_ifm">de relatie van de regering met het FNV</text:span> (ingezonden 28 mei 2021).</text:p>
      <text:p text:style-name="ifm_p_mt.3.76mm_ifm">Vraag 1</text:p>
      <text:p text:style-name="ifm_p_ifm">Bent u bekend met deze tweet van Kitty Jong, vicevoorzitter van de Federatie Nederlandse Vakbeweging (FNV)?<text:note text:id="ID-2021Z09210-d37e52" text:note-class="footnote"><text:note-citation text:label="1 ">1</text:note-citation><text:note-body><text:p text:style-name="ifm_p_font.normal_size.6.93pt_mt..5mm_indent.-0.1161in_mleft.0.1161in_ifm">Twitter, 25 mei 2021, Kitty Jong op Twitter: «@PvanHouwelingen De #FNV neemt hier afstand van. Manifestatie was voor gebouw @2eKamertweets, FvD was uiteraard niet uitgenodigd en blijkbaar verdekt opgesteld om manifestatie over #amoede en #bijstand te framen voor verwerpelijke agenda die op geen enkele manier door de vakbond wordt gesteund.» / Twitter</text:p></text:note-body></text:note></text:p>
      <text:p text:style-name="ifm_p_mt.3.76mm_ifm">Vraag 2</text:p>
      <text:p text:style-name="ifm_p_ifm">Hoe beoordeelt u dit bericht? Hoe verhoudt deze opstelling van de FNV zich met de kernwaarden «inclusie» en «diversiteit» van het Ministerie van Sociale Zaken en Werkgelegenheid? Meer specifiek, bent u van mening dat Nederlandse vakbonden leden van bepaalde politieke partijen bij voorbaat mogen uitsluiten omdat ze een politiek «verwerpelijke agenda» zouden steunen?</text:p>
      <text:p text:style-name="ifm_p_mt.3.76mm_ifm">Vraag 3</text:p>
      <text:p text:style-name="ifm_p_ifm">Beschouwt u, gezien het bericht genoemd onder vraag 1, de FNV nog langer als een betrouwbare, serieuze en fatsoenlijke gesprekspartner? Indien dit niet het geval is, bent u bereid elke vorm van samenwerking met en subsidie aan de FNV met onmiddellijke ingang stop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latie van de regering met het FNV</dc:title>
    <meta:user-defined meta:name="OVERHEIDop.ParlID/DC.identifier">kv-tk-2021Z09210</meta:user-defined>
    <meta:user-defined meta:name="DCTERMS.W3CDTF/OVERHEIDop.datumIndiening">2021-05-28</meta:user-defined>
    <meta:user-defined meta:name="OVERHEIDop.KamervraagTypen/DC.type">Schriftelijke vragen</meta:user-defined>
    <meta:user-defined meta:name="OVERHEIDop.vraagnummer">2021Z09210</meta:user-defined>
    <meta:user-defined meta:name="OVERHEIDop.indiener">P. van Houw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8</meta:user-defined>
    <meta:user-defined meta:name="DC.title">De relatie van de regering met het FNV</meta:user-defined>
    <meta:user-defined meta:name="DCTERMS.W3CDTF/DCTERMS.available">2021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