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2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209</text:p>
      <text:p text:style-name="ifm_p_font.roman_mt.3.76mm_ifm">Vragen van het lid <text:span text:style-name="ifm_span_font.bold_ifm">Van Houwelingen</text:span> (FvD) aan de Minister-President over <text:span text:style-name="ifm_span_font.italic_ifm">het karakter van, en de relaties van kabinetsleden met, het World Economic Forum</text:span> (ingezonden 28 mei 2021).</text:p>
      <text:p text:style-name="ifm_p_mt.3.76mm_ifm">Vraag 1</text:p>
      <text:p text:style-name="ifm_p_ifm">Kent u de geruchten en onrust op sociale media over vermeende banden tussen kabinetsleden en het World Economic Forum?<text:note text:id="ID-2021Z09209-d37e57" text:note-class="footnote"><text:note-citation text:label="1 ">1</text:note-citation><text:note-body><text:p text:style-name="ifm_p_font.normal_size.6.93pt_mt..5mm_indent.-0.1161in_mleft.0.1161in_ifm">Elisa op Twitter: «@bbbdebat Dit debat gaat wappie en none wappie aan! Wat zijn de plannen van onze regering na Corona. Vele Ministers zijn aangesloten bij WEF. Standpunt WEF: het oude normaal komt niet terug. Het wordt eens tijd dat we te weten gaan komen wat het nieuwe normaal gaat inhouden!» / Twitter</text:p></text:note-body></text:note></text:p>
      <text:p text:style-name="ifm_p_mt.3.76mm_ifm">Vraag 2</text:p>
      <text:p text:style-name="ifm_p_ifm">Bent u van mening dat het belangrijk is om «desinformatie» over deze vermeende banden met het World Economic Forum te bestrijden?</text:p>
      <text:p text:style-name="ifm_p_mt.3.76mm_ifm">Vraag 3</text:p>
      <text:p text:style-name="ifm_p_ifm">Kunt u, ook in het kader van het bestrijden van «desinformatie», gedetailleerd opheldering verschaffen over de precieze relatie van kabinetsleden (waarvan sommigen een profielpagina hebben op www.weforum.org<text:note text:id="ID-2021Z09209-d37e77" text:note-class="footnote"><text:note-citation text:label="2 ">2</text:note-citation><text:note-body><text:p text:style-name="ifm_p_font.normal_size.6.93pt_mt..5mm_indent.-0.1161in_mleft.0.1161in_ifm">Mark Rutte – Agenda Contributor | World Economic Forum (weforum.org)</text:p></text:note-body></text:note>) met het World Economic Forum?</text:p>
      <text:p text:style-name="ifm_p_mt.3.76mm_ifm">Vraag 4</text:p>
      <text:p text:style-name="ifm_p_ifm">Wat is volgens u het karakter van het World Economic Forum? Is het bijvoorbeeld een internationaal overlegorgaan, klankbordgroep of adviesorganisatie?</text:p>
      <text:p text:style-name="ifm_p_mt.3.76mm_ifm">Vraag 5</text:p>
      <text:p text:style-name="ifm_p_ifm">Hoe verhoudt de agenda van het World Economic Forum zich volgens u met het Nederlands belang en het regeerakk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karakter van, en de relaties van kabinetsleden met, het World Economic Forum</dc:title>
    <meta:user-defined meta:name="OVERHEIDop.ParlID/DC.identifier">kv-tk-2021Z09209</meta:user-defined>
    <meta:user-defined meta:name="DCTERMS.W3CDTF/OVERHEIDop.datumIndiening">2021-05-28</meta:user-defined>
    <meta:user-defined meta:name="OVERHEIDop.KamervraagTypen/DC.type">Schriftelijke vragen</meta:user-defined>
    <meta:user-defined meta:name="OVERHEIDop.vraagnummer">2021Z09209</meta:user-defined>
    <meta:user-defined meta:name="OVERHEIDop.indiener">P. van Houwel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8</meta:user-defined>
    <meta:user-defined meta:name="DC.title">Het karakter van, en de relaties van kabinetsleden met, het World Economic Forum</meta:user-defined>
    <meta:user-defined meta:name="DCTERMS.W3CDTF/DCTERMS.available">2021-05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