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104</text:p>
      <text:p text:style-name="ifm_p_font.roman_mt.3.76mm_ifm">Vragen van de leden <text:span text:style-name="ifm_span_font.bold_ifm">Koekkoek</text:span> (Volt) en <text:span text:style-name="ifm_span_font.bold_ifm">Ellemeet</text:span> (GroenLinks) aan de Staatssecretaris van Justitie en Veiligheid over <text:span text:style-name="ifm_span_font.italic_ifm">het monitorrapport «Leefomstandigheden van kinderen in de asielopvang»</text:span> (ingezonden 27 mei 2021).</text:p>
      <text:p text:style-name="ifm_p_mt.3.76mm_ifm">Vraag 1</text:p>
      <text:p text:style-name="ifm_p_ifm">Bent u bekend met het bericht «Kinderen in asielzoekerscentra (azc’s) staan vaak stijf van de stress: «Ik zie het verdriet in hun ogen»»?<text:note text:id="ID-2021Z09104-d37e59" text:note-class="footnote"><text:note-citation text:label="1 ">1</text:note-citation><text:note-body><text:p text:style-name="ifm_p_font.normal_size.6.93pt_mt..5mm_indent.-0.1161in_mleft.0.1161in_ifm">AD, 18 mei 2021</text:p></text:note-body></text:note></text:p>
      <text:p text:style-name="ifm_p_mt.3.76mm_ifm">Vraag 2</text:p>
      <text:p text:style-name="ifm_p_ifm">Heeft u kennisgenomen van het monitorrapport «Leefomstandigheden van kinderen in de asielopvang» van de Werkgroep Kind in azc over het gebrek aan veiligheid en stabiliteit in azc’s en gezinslocaties?<text:note text:id="ID-2021Z09104-d37e72" text:note-class="footnote"><text:note-citation text:label="2 ">2</text:note-citation><text:note-body><text:p text:style-name="ifm_p_font.normal_size.6.93pt_mt..5mm_indent.-0.1161in_mleft.0.1161in_ifm">https://www.unicef.nl/files/Rapport%20Kind%20in%20azc_mei2021.pdf</text:p></text:note-body></text:note></text:p>
      <text:p text:style-name="ifm_p_mt.3.76mm_ifm">Vraag 3</text:p>
      <text:p text:style-name="ifm_p_ifm">Was het u reeds bekend dat kinderen in de asielopvang zich onveilig voelen en hun zorgen niet durven te uiten bij het Centraal Orgaan opvang Asielzoekers (COA) vanwege de vrees dat dit tegen hen gebruikt kan worden tijdens de asielprocedure?</text:p>
      <text:p text:style-name="ifm_p_mt.3.76mm_ifm">Vraag 4</text:p>
      <text:p text:style-name="ifm_p_ifm">Is het u bekend dat de vele verhuizingen van kinderen in de asielopvang ontwrichtend werken en de continuïteit van zorg en onderwijs in de weg staan?</text:p>
      <text:p text:style-name="ifm_p_mt.3.76mm_ifm">Vraag 5</text:p>
      <text:p text:style-name="ifm_p_ifm">Bent u bereid de aanbevelingen uit het monitorrapport over te nemen? Zo ja, op welke termijn bent u voornemens dat te doen? Zo nee, kunt u per aanbeveling die u niet overneemt motiveren waarom u dat niet doet?</text:p>
      <text:p text:style-name="ifm_p_mt.3.76mm_ifm">Vraag 6</text:p>
      <text:p text:style-name="ifm_p_ifm">Wat gaat u concreet doen om de verhuizingen van kinderen in de asielopvang te voorkomen, nu uit het monitorrapport blijkt dat een aantal kinderen nog steeds meerdere keren worden verhuisd gedurende hun asielprocedure?</text:p>
      <text:p text:style-name="ifm_p_mt.3.76mm_ifm">Vraag 7</text:p>
      <text:p text:style-name="ifm_p_ifm">Bent u bereid ervoor te zorgen dat kinderen in de asielopvang toegang hebben tot een toegankelijk vertrouwenspersoon, zodat zij hun ideeën, zorgen en signalen van onveiligheid durven te uiten? Zo nee, waarom niet?</text:p>
      <text:p text:style-name="ifm_p_mt.3.76mm_ifm">Vraag 8</text:p>
      <text:p text:style-name="ifm_p_ifm">Wat gaat u doen om de rol van COA-contactpersonen kind te verduidelijken en verstevigen, en waar nodig hier meer Fte voor vrij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nitorrapport 'Leefomstandigheden van kinderen in de asielopvang'</dc:title>
    <meta:user-defined meta:name="OVERHEIDop.ParlID/DC.identifier">kv-tk-2021Z09104</meta:user-defined>
    <meta:user-defined meta:name="DCTERMS.W3CDTF/OVERHEIDop.datumIndiening">2021-05-27</meta:user-defined>
    <meta:user-defined meta:name="OVERHEIDop.KamervraagTypen/DC.type">Schriftelijke vragen</meta:user-defined>
    <meta:user-defined meta:name="OVERHEIDop.vraagnummer">2021Z09104</meta:user-defined>
    <meta:user-defined meta:name="OVERHEIDop.indiener">C.E. Ellemeet</meta:user-defined>
    <meta:user-defined meta:name="OVERHEIDop.indiener">M. Koekk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7</meta:user-defined>
    <meta:user-defined meta:name="DC.title">Het monitorrapport 'Leefomstandigheden van kinderen in de asielopvang'</meta:user-defined>
    <meta:user-defined meta:name="DCTERMS.W3CDTF/DCTERMS.available">2021-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