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101</text:p>
      <text:p text:style-name="ifm_p_font.roman_mt.3.76mm_ifm">Vragen van het lid <text:span text:style-name="ifm_span_font.bold_ifm">Den Haan</text:span> (fractie Den Haan) aan de Staatssecretarissen van Financiën over <text:span text:style-name="ifm_span_font.italic_ifm">het bericht waaruit blijkt dat gepensioneerden grote schade hebben door nabetaling van hun pensioen</text:span> (ingezonden 27 mei 2021).</text:p>
      <text:p text:style-name="ifm_p_mt.3.76mm_ifm">Vraag 1</text:p>
      <text:p text:style-name="ifm_p_ifm">Bent u op de hoogte van het bericht «Duizenden euro’s schade bij gepensioneerden door nabetaling pensioen»?<text:note text:id="ID-2021Z09101-d37e57" text:note-class="footnote"><text:note-citation text:label="1 ">1</text:note-citation><text:note-body><text:p text:style-name="ifm_p_font.normal_size.6.93pt_mt..5mm_indent.-0.1161in_mleft.0.1161in_ifm">Nu.nl, 21 mei 2021 (https://www.nu.nl/economie/6134841/duizenden-euros-schade-bij-gepensioneerden-door-nabetaling-pensioen.html)</text:p></text:note-body></text:note></text:p>
      <text:p text:style-name="ifm_p_mt.3.76mm_ifm">Vraag 2</text:p>
      <text:p text:style-name="ifm_p_ifm">Kunt u aangeven hoeveel mensen door nabetaling van het pensioen financiële schade ondervinden?</text:p>
      <text:p text:style-name="ifm_p_mt.3.76mm_ifm">Vraag 3</text:p>
      <text:p text:style-name="ifm_p_ifm">Zijn de mensen vooraf voldoende op de hoogte gesteld van de financiële consequenties van een nabetaling in één keer?</text:p>
      <text:p text:style-name="ifm_p_mt.3.76mm_ifm">Vraag 4</text:p>
      <text:p text:style-name="ifm_p_ifm">Welke tijdsduur vindt u redelijk voor het pensioenfonds ABP om deze mensen te compenseren? Hoe ziet u uw rol hierin? Bent u bereid aan te dringen op een spoedige afhandeling?</text:p>
      <text:p text:style-name="ifm_p_mt.3.76mm_ifm">Vraag 5</text:p>
      <text:p text:style-name="ifm_p_ifm">Klopt het dat mensen niet actief worden geïnformeerd over maatregelen die zij zelf moeten nemen om de financiële gevolgen te beperken, zoals het laten aanmerken van de nabetaling als bijzonder inkomen bij de Belastingdienst, of het laten middelen van het inkomen?</text:p>
      <text:p text:style-name="ifm_p_mt.3.76mm_ifm">Vraag 6</text:p>
      <text:p text:style-name="ifm_p_ifm">Bent u op de hoogte van het feit dat in 2019 al afspraken waren met de bestuursvoorzitter van ABP over deze zaak? Hoe kan het dat dit in de uitvoering zo is misgegaan? Had de Belastingdienst hier niet proactief in moeten optreden vanuit de gedachte <text:span text:style-name="ifm_span_font.italic_ifm">voorkomen is beter dan genezen</text:span>?</text:p>
      <text:p text:style-name="ifm_p_mt.3.76mm_ifm">Vraag 7</text:p>
      <text:p text:style-name="ifm_p_ifm">Past de Belastingdienst inzake de wachttijd van enkele weken of zelfs maanden bij het vergoeden van schade door ABP dan ook coulance toe bij terugbetalingen?</text:p>
      <text:p text:style-name="ifm_p_mt.3.76mm_ifm">Vraag 8</text:p>
      <text:p text:style-name="ifm_p_ifm">Wat kunnen mensen die door deze nabetaling van het ABP in de financiële problemen zijn gekomen in de tussentijd doen? Worden mensen hierover actief geïnformeerd?</text:p>
      <text:p text:style-name="ifm_p_mt.3.76mm_ifm">Vraag 9</text:p>
      <text:p text:style-name="ifm_p_ifm">Kan de Belastingdienst niet naar een generieke oplossing voor alle gedupeerden kijken in plaats van dat mensen proactief bij de Belastingdienst moeten vragen om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uit blijkt dat gepensioneerden grote schade hebben door nabetaling van hun pensioen</dc:title>
    <meta:user-defined meta:name="OVERHEIDop.ParlID/DC.identifier">kv-tk-2021Z09101</meta:user-defined>
    <meta:user-defined meta:name="DCTERMS.W3CDTF/OVERHEIDop.datumIndiening">2021-05-27</meta:user-defined>
    <meta:user-defined meta:name="OVERHEIDop.KamervraagTypen/DC.type">Schriftelijke vragen</meta:user-defined>
    <meta:user-defined meta:name="OVERHEIDop.vraagnummer">2021Z09101</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7</meta:user-defined>
    <meta:user-defined meta:name="DC.title">Het bericht waaruit blijkt dat gepensioneerden grote schade hebben door nabetaling van hun pensioen</meta:user-defined>
    <meta:user-defined meta:name="DCTERMS.W3CDTF/DCTERMS.available">2021-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