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100</text:p>
      <text:p text:style-name="ifm_p_font.roman_mt.3.76mm_ifm">Vragen van het lid <text:span text:style-name="ifm_span_font.bold_ifm">Van der Lee</text:span> (GroenLinks) aan de Minister en Staatssecretaris van Economische Zaken Klimaat over <text:span text:style-name="ifm_span_font.italic_ifm">de uitspraak van de rechter in de zaak tussen Milieudefensie en Shell</text:span> (ingezonden 27 mei 2021).</text:p>
      <text:p text:style-name="ifm_p_mt.3.76mm_ifm">Vraag 1</text:p>
      <text:p text:style-name="ifm_p_ifm">Bent u op de hoogte van de uitspraak van de rechter in de zaak tussen Milieudefensie en Shell?</text:p>
      <text:p text:style-name="ifm_p_mt.3.76mm_ifm">Vraag 2</text:p>
      <text:p text:style-name="ifm_p_ifm">Wat zijn de gevolgen van deze uitspraak, zowel wereldwijd als in Nederland?</text:p>
      <text:p text:style-name="ifm_p_mt.3.76mm_ifm">Vraag 3</text:p>
      <text:p text:style-name="ifm_p_ifm">Deelt u de inschatting dat deze uitspraak bijdraagt aan de afbouw van fossiele energie en dat dit een vliegwiel kan zijn voor de energietransitie?</text:p>
      <text:p text:style-name="ifm_p_mt.3.76mm_ifm">Vraag 4</text:p>
      <text:p text:style-name="ifm_p_ifm">In hoeverre heeft dit betrekking op andere bedrijven? Hebben zij naar verwachting ook een dergelijke resultaatsverplichting?</text:p>
      <text:p text:style-name="ifm_p_mt.3.76mm_ifm">Vraag 5</text:p>
      <text:p text:style-name="ifm_p_ifm">Wat zijn de gevolgen van deze uitspraak voor het bredere klimaatbeleid van Nederland en de uitvoering van het Klimaat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rechter in de zaak tussen Milieudefensie en Shell</dc:title>
    <meta:user-defined meta:name="OVERHEIDop.ParlID/DC.identifier">kv-tk-2021Z09100</meta:user-defined>
    <meta:user-defined meta:name="DCTERMS.W3CDTF/OVERHEIDop.datumIndiening">2021-05-27</meta:user-defined>
    <meta:user-defined meta:name="OVERHEIDop.KamervraagTypen/DC.type">Schriftelijke vragen</meta:user-defined>
    <meta:user-defined meta:name="OVERHEIDop.vraagnummer">2021Z09100</meta:user-defined>
    <meta:user-defined meta:name="OVERHEIDop.indiener">T.M.T. van der Le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7</meta:user-defined>
    <meta:user-defined meta:name="DC.title">De uitspraak van de rechter in de zaak tussen Milieudefensie en Shell</meta:user-defined>
    <meta:user-defined meta:name="DCTERMS.W3CDTF/DCTERMS.available">2021-05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