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097</text:p>
      <text:p text:style-name="ifm_p_font.roman_mt.3.76mm_ifm">Vragen van de leden <text:span text:style-name="ifm_span_font.bold_ifm">Van Nispen</text:span> (SP) en <text:span text:style-name="ifm_span_font.bold_ifm">Kathmann</text:span> (PvdA) aan de Minister van Justitie en Veiligheid over <text:span text:style-name="ifm_span_font.italic_ifm">overleveringen aan Polen</text:span> (ingezonden 27 mei 2021).</text:p>
      <text:p text:style-name="ifm_p_mt.3.76mm_ifm">Vraag 1</text:p>
      <text:p text:style-name="ifm_p_ifm">Bent u bekend met het artikel in de Telegraaf «Opeens politie voor de deur; timmerman Rob zou een criminele organisatie leiden»? Wat is daarop uw reactie? Hoeveel mensen zitten in een soortgelijke positie, hoeveel mensen zijn de afgelopen tijd overgeleverd aan Polen of dreigen nog overgeleverd te gaan worden?<text:note text:id="ID-2021Z09097-d37e60" text:note-class="footnote"><text:note-citation text:label="1 ">1</text:note-citation><text:note-body><text:p text:style-name="ifm_p_font.normal_size.6.93pt_mt..5mm_indent.-0.1161in_mleft.0.1161in_ifm">De Telegraaf, 25 mei 2021, «Opeens politie voor de deur; timmerman Rob zou een criminele organisatie leiden»</text:p></text:note-body></text:note></text:p>
      <text:p text:style-name="ifm_p_mt.3.76mm_ifm">Vraag 2</text:p>
      <text:p text:style-name="ifm_p_ifm">Kunt u toelichten waarom Nederland nog altijd verdachten aan Polen overlevert, terwijl dat ook enige tijd door rechters tegen is gehouden, omdat er zulke grote zorgen zijn over de staat van de rechtsstaat en de onafhankelijkheid van de rechterlijke macht in Polen en de vraag terecht is of iemand in Polen een eerlijk proces zal krijgen?</text:p>
      <text:p text:style-name="ifm_p_mt.3.76mm_ifm">Vraag 3</text:p>
      <text:p text:style-name="ifm_p_ifm">Deelt u de mening dat het feit dat in Europees verband is afgesproken dat er wederzijds vertrouwen bestaat in elkaars rechtsstelsels, met als gevolg dat Nederlanders in voorkomende situaties zonder inhoudelijke toets overgeleverd moeten worden aan Polen, niet zou moeten betekenen dat daaraan nooit iets kan veranderen omdat de situatie gewijzigd kan zijn, zoals nu bijvoorbeeld in Polen aan de hand is? Wanneer kan er een moment komen om het vertrouwen en daarmee de overleveringen op te schorten?</text:p>
      <text:p text:style-name="ifm_p_mt.3.76mm_ifm">Vraag 4</text:p>
      <text:p text:style-name="ifm_p_ifm">Klopt het dat rechters nu niet de bevoegdheid hebben om alle overleveringen aan een bepaald land op te schorten wanneer vast is komen te staan dat er niet langer sprake kan zijn van vertrouwen in het rechtsstelsel en een eerlijk strafproces in een lidstaat? Bent u bereid zich hiervoor in te spannen in Europees verband?</text:p>
      <text:p text:style-name="ifm_p_mt.3.76mm_ifm">Vraag 5</text:p>
      <text:p text:style-name="ifm_p_ifm">Acht u rechters, advocaten en verdachten in staat om te beoordelen of in individuele gevallen een reële kans op de schending van grondrechten bij overlevering bestaat, in casu het recht op een eerlijk proces, zoals de weigeringsgrond voor overleveringen is geformuleerd? Zo nee, wat gaat u doen om dit hiaat in te vullen?</text:p>
      <text:p text:style-name="ifm_p_mt.3.76mm_ifm">Vraag 6</text:p>
      <text:p text:style-name="ifm_p_ifm">Is het voor een individu wel realistisch en mogelijk om aan te tonen dat er in zijn of haar concrete zaak geen sprake zal zijn van een eerlijk proces? Hoe moet iemand dat doen?</text:p>
      <text:p text:style-name="ifm_p_mt.3.76mm_ifm">Vraag 7</text:p>
      <text:p text:style-name="ifm_p_ifm">Zijn er alternatieven voor overlevering aan een ander land, zoals bijvoorbeeld door het bewijsmateriaal aan Nederland over te dragen en de vervolging hier plaats te laten vinden of, uiteraard met instemming van de verdachte, het proces digitaal vanuit Nederland te volgen? Is daar een wettelijke grondslag voor? Zo nee, zou dat niet goed zijn?</text:p>
      <text:p text:style-name="ifm_p_mt.3.76mm_ifm">Vraag 8</text:p>
      <text:p text:style-name="ifm_p_ifm">Als overleveringen naar een land waarover grote zorgen bestaan niet voorkomen kunnen worden, bent u dan tenminste bereid garanties te eisen voor een eerlijk proces, een maximale duur van het voorarrest, medische omstandigheden en het zo snel mogelijk uitzitten van de eventuele straf in Nederland?</text:p>
      <text:p text:style-name="ifm_p_mt.3.76mm_ifm">Vraag 9</text:p>
      <text:p text:style-name="ifm_p_ifm">Kunt u deze vragen met spoed beantwoorden, uiterlijk voorafgaand aan het commissiedebat van 3 juni a.s. over de JBZ-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leveringen aan Polen</dc:title>
    <meta:user-defined meta:name="OVERHEIDop.ParlID/DC.identifier">kv-tk-2021Z09097</meta:user-defined>
    <meta:user-defined meta:name="DCTERMS.W3CDTF/OVERHEIDop.datumIndiening">2021-05-27</meta:user-defined>
    <meta:user-defined meta:name="OVERHEIDop.KamervraagTypen/DC.type">Schriftelijke vragen</meta:user-defined>
    <meta:user-defined meta:name="OVERHEIDop.vraagnummer">2021Z09097</meta:user-defined>
    <meta:user-defined meta:name="OVERHEIDop.indiener">B.C. Kathman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7</meta:user-defined>
    <meta:user-defined meta:name="DC.title">Overleveringen aan Polen</meta:user-defined>
    <meta:user-defined meta:name="DCTERMS.W3CDTF/DCTERMS.available">2021-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