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91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aanbieden van een alternatief vaccin voor 60-plussers</text:span> (ingezonden 26 mei 2021).</text:p>
      <text:p text:style-name="ifm_p_mt.3.76mm_ifm">Vraag 1</text:p>
      <text:p text:style-name="ifm_p_ifm">Herinnert u zich uw toezegging tijdens het plenaire debat over de ontwikkelingen rondom het coronavirus op 12 mei 2021, dat u binnen twee weken de Kamer zou informeren over een mogelijk alternatief vaccin voor 60-plussers die nu alleen in aanmerking komen voor AstraZeneca, maar graag in aanmerking zouden willen komen voor een ander vaccin, zoals Pfizer of Moderna?</text:p>
      <text:p text:style-name="ifm_p_mt.3.76mm_ifm">Vraag 2</text:p>
      <text:p text:style-name="ifm_p_ifm">Realiseert u zich dat die twee weken inmiddels voorbij zijn?</text:p>
      <text:p text:style-name="ifm_p_mt.3.76mm_ifm">Vraag 3</text:p>
      <text:p text:style-name="ifm_p_ifm">Bent u thans bereid om 60-plussers die zich vrijwillig willen laten vaccineren maar geen AstraZeneca willen, een alternatief vaccin aan te bieden? Zo ja, welk vaccin en per wanneer? Zo neen, waarom niet?</text:p>
      <text:p text:style-name="ifm_p_mt.3.76mm_ifm">Vraag 4</text:p>
      <text:p text:style-name="ifm_p_ifm">Wilt u deze vragen vandaag nog beantwoorden, mede gelet op uw belofte om binnen twee weken te 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bieden van een alternatief vaccin voor 60-plussers.</dc:title>
    <meta:user-defined meta:name="OVERHEIDop.ParlID/DC.identifier">kv-tk-2021Z08991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91</meta:user-defined>
    <meta:user-defined meta:name="OVERHEIDop.indiener">M. Agema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Het aanbieden van een alternatief vaccin voor 60-plussers.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