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898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8988</text:p>
      <text:p text:style-name="ifm_p_font.roman_mt.3.76mm_ifm">Vragen van het lid <text:span text:style-name="ifm_span_font.bold_ifm">Eppink</text:span> (JA21) aan de Minister van Landbouw, Natuur en Voedselkwaliteit over <text:span text:style-name="ifm_span_font.italic_ifm">de berichten «Weidevogels kunnen door roofdieren fluiten naar nakomelingen» en «Goed predatiebeheer behoudt grutto’s in Limburg»</text:span> (ingezonden 26 mei 2021).</text:p>
      <text:p text:style-name="ifm_p_mt.3.76mm_ifm">Vraag 1</text:p>
      <text:p text:style-name="ifm_p_ifm">Bent u bekend met de berichten dat broedvogels door toedoen van roofdieren te weinig nakomelingen krijgen?<text:note text:id="ID-2021Z08988-d37e57" text:note-class="footnote"><text:note-citation text:label="1 ">1</text:note-citation><text:note-body><text:p text:style-name="ifm_p_font.normal_size.6.93pt_mt..5mm_indent.-0.1161in_mleft.0.1161in_ifm">Telegraaf, 26 mei 2021, «Weidevogels kunnen door roofdieren fluiten naar nakomelingen» (https://www.telegraaf.nl/nieuws/1172062639/weidevogels-kunnen-door-roofdieren-fluiten-naar-nakomelingen)</text:p></text:note-body></text:note></text:p>
      <text:p text:style-name="ifm_p_mt.3.76mm_ifm">Vraag 2</text:p>
      <text:p text:style-name="ifm_p_ifm">Deelt u het inzicht dat er, als we in Nederland echt soorten als de grutto en andere weidevogels willen behouden, gerichte actie moet worden ondernomen tegen de extreme predatiedruk?<text:note text:id="ID-2021Z08988-d37e70" text:note-class="footnote"><text:note-citation text:label="2 ">2</text:note-citation><text:note-body><text:p text:style-name="ifm_p_font.normal_size.6.93pt_mt..5mm_indent.-0.1161in_mleft.0.1161in_ifm">onze Weidevogels, 2021, «Goed predatiebeheer behoudt grutto’s in Limburg» (https://www.natuurrijklimburg.nl/wp-content/uploads/Onze-Weidevogels-2021-01.pdf)</text:p></text:note-body></text:note></text:p>
      <text:p text:style-name="ifm_p_mt.3.76mm_ifm">Vraag 3</text:p>
      <text:p text:style-name="ifm_p_ifm">Onderkent u dat het tegengaan van extreme predatiedruk om weidevogels te beschermen mede berust op internationaalrechtelijke verplichtingen?</text:p>
      <text:p text:style-name="ifm_p_mt.3.76mm_ifm">Vraag 4</text:p>
      <text:p text:style-name="ifm_p_ifm">Klopt het dat een vergunning vragen voor afschot dermate traag verloopt dat een ontheffing pas wordt verstrekt als het broedseizoen voorbij is?</text:p>
      <text:p text:style-name="ifm_p_mt.3.76mm_ifm">Vraag 5</text:p>
      <text:p text:style-name="ifm_p_ifm">Welke stappen bent u bereid te nemen om op landelijk niveau knelpunten in het predatiebeheer weg te nemen, zodat weidevogels doeltreffender en doelmatiger kunnen worden beschermd tegen roofdieren als de bunzing, steenmarter of hermelij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berichten ‘Weidevogels kunnen door roofdieren fluiten naar nakomelingen’ en ‘Goed predatiebeheer behoudt grutto’s in Limburg’</dc:title>
    <meta:user-defined meta:name="OVERHEIDop.ParlID/DC.identifier">kv-tk-2021Z08988</meta:user-defined>
    <meta:user-defined meta:name="DCTERMS.W3CDTF/OVERHEIDop.datumIndiening">2021-05-26</meta:user-defined>
    <meta:user-defined meta:name="OVERHEIDop.KamervraagTypen/DC.type">Schriftelijke vragen</meta:user-defined>
    <meta:user-defined meta:name="OVERHEIDop.vraagnummer">2021Z08988</meta:user-defined>
    <meta:user-defined meta:name="OVERHEIDop.indiener">D.J. Eppink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5-26</meta:user-defined>
    <meta:user-defined meta:name="DC.title">De berichten ‘Weidevogels kunnen door roofdieren fluiten naar nakomelingen’ en ‘Goed predatiebeheer behoudt grutto’s in Limburg’</meta:user-defined>
    <meta:user-defined meta:name="DCTERMS.W3CDTF/DCTERMS.available">2021-05-2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