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985</text:p>
      <text:p text:style-name="ifm_p_font.roman_mt.3.76mm_ifm">Vragen van de leden <text:span text:style-name="ifm_span_font.bold_ifm">Peter de Groot</text:span> en <text:span text:style-name="ifm_span_font.bold_ifm">Michon-Derkzen</text:span> (beiden VVD) aan de Minister van Infrastructuur en Waterstraat over <text:span text:style-name="ifm_span_font.italic_ifm">het bericht «Alarm Bouwend Nederland: Belgische gatenweg dreigt»</text:span> (ingezonden 26 mei 2021).</text:p>
      <text:p text:style-name="ifm_p_mt.3.76mm_ifm">Vraag 1</text:p>
      <text:p text:style-name="ifm_p_ifm">Bent u bekend met de publicatie van verschillende berichten rondom de noodkreet van deze coalitie waaronder het bericht in de Telegraaf: «Alarm Bouwend Nederland: Belgische gatenweg dreigt» van vrijdag 21 mei jl.?<text:note text:id="ID-2021Z08985-d37e60" text:note-class="footnote"><text:note-citation text:label="1 ">1</text:note-citation><text:note-body><text:p text:style-name="ifm_p_font.normal_size.6.93pt_mt..5mm_indent.-0.1161in_mleft.0.1161in_ifm">Alarm Bouwend Nederland: «Belgische» gatenweg dreigt | Financieel | Telegraaf.nl</text:p></text:note-body></text:note></text:p>
      <text:p text:style-name="ifm_p_mt.3.76mm_ifm">Vraag 2</text:p>
      <text:p text:style-name="ifm_p_ifm">Kunt u aangeven of de genoemde bedragen – dreigend tekort van 2,8 miljard euro aan gemiste omzet door bezuinigingen bij gemeente (1 miljard euro), uitstel van beheer en onderhoud door Rijkswaterstaat (450 miljoen euro) en uitstel van projecten als gevolg van de stikstofproblematiek (1,4 miljard euro) – een juist beeld geven van de werkelijkheid?</text:p>
      <text:p text:style-name="ifm_p_mt.3.76mm_ifm">Vraag 3</text:p>
      <text:p text:style-name="ifm_p_ifm">Is het tekort m.b.t. de Rijksinfrastructuur alleen voor het jaar 2021, gezien uw inzet met het naar voren halen van 700 miljoen euro voor de jaren 2022 en 2023 voor Beheer en Onderhoud? Hoe verhouden de naar voren gehaalde bedragen zich tot de tekorten (die genoemd worden in het artikel) en de stelling uit het artikel dat het beschikbare geld voor nieuwe beheer- en onderhoudscontracten voor dit jaar al op is?</text:p>
      <text:p text:style-name="ifm_p_mt.3.76mm_ifm">Vraag 4</text:p>
      <text:p text:style-name="ifm_p_ifm">Bent u het met de VVD eens dat grote schommelingen in het jaarvolume aan werk vermeden moeten worden, omdat dit door de bedrijven in de sector vanwege onzekerheden niet op te vangen is? Op welke wijze bent u hierover in gesprek met diverse marktpartijen en hoe spelen deze bedrijven in op het voorkomen van ongewenst afvloeien van vakmensen door deze onzekerheid?</text:p>
      <text:p text:style-name="ifm_p_mt.3.76mm_ifm">Vraag 5</text:p>
      <text:p text:style-name="ifm_p_ifm">Kunt u aangeven of de voorbereiding van het beheer en onderhoud van infrastructurele objecten voor de komende jaren volgens planning verloopt?</text:p>
      <text:p text:style-name="ifm_p_mt.3.76mm_ifm">Vraag 6</text:p>
      <text:p text:style-name="ifm_p_ifm">Wat is de huidige status van de ingestelde stremmingen bij de Prinses Maxima Sluis, de St. Andries Sluis en de sluis Roermond en storingen of buiten gebruik stellingen van onder meer de Botlekbrug, de Spijkernissebrug, de Suurhoffbrug en de Grevenlingenbrug?</text:p>
      <text:p text:style-name="ifm_p_mt.3.76mm_ifm">Vraag 7</text:p>
      <text:p text:style-name="ifm_p_ifm">Wat is de reden van de langdurige storing van de brug in de Afsluitdijk bij Den Oever op vrijdag 21 mei jl. geweest? Heeft dit een relatie met de beheer- en onderhoudsopgave? Kunt u aangeven hoe een dergelijke storing in de toekomst voorkomen kan worden?</text:p>
      <text:p text:style-name="ifm_p_mt.3.76mm_ifm">Vraag 8</text:p>
      <text:p text:style-name="ifm_p_ifm">Op welke wijze kan de Minister voorkomen dat door bezuinigingen bij gemeenten verschraling optreedt binnen de gemeentelijke infrastructuur waarbij verkeersveiligheid of noodzakelijk onderhoud in het geding komt?</text:p>
      <text:p text:style-name="ifm_p_mt.3.76mm_ifm">Vraag 9</text:p>
      <text:p text:style-name="ifm_p_ifm">Kunt u deze vragen beantwoorden voorafgaand aan het commissiedebat MIRT van woensdag 16 juni 2021?</text:p>
      <text:h text:style-name="ifm_p_font.bold_mt.5.08mm_page.keep-with-next_ifm" text:outline-level="2">Toelichting:</text:h>
      <text:p text:style-name="ifm_p_mt.4.23mm_ifm">Deze vragen dienen ter aanvulling op eerdere vragen terzake van het lid Geurts (CDA), ingezonden 25 mei 2021 (vraagnummer 2021Z08813) en van het lid Stoffer (SGP), ingezonden 25 mei 2021 (vraagnummer 2021Z088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larm Bouwend Nederland: Belgische gatenweg dreigt’</dc:title>
    <meta:user-defined meta:name="OVERHEIDop.ParlID/DC.identifier">kv-tk-2021Z08985</meta:user-defined>
    <meta:user-defined meta:name="DCTERMS.W3CDTF/OVERHEIDop.datumIndiening">2021-05-26</meta:user-defined>
    <meta:user-defined meta:name="OVERHEIDop.KamervraagTypen/DC.type">Schriftelijke vragen</meta:user-defined>
    <meta:user-defined meta:name="OVERHEIDop.vraagnummer">2021Z08985</meta:user-defined>
    <meta:user-defined meta:name="OVERHEIDop.indiener">I.J.M. Michon-Derkzen</meta:user-defined>
    <meta:user-defined meta:name="OVERHEIDop.indiener">P.C. (Peter)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6</meta:user-defined>
    <meta:user-defined meta:name="DC.title">Het bericht ‘Alarm Bouwend Nederland: Belgische gatenweg dreigt’</meta:user-defined>
    <meta:user-defined meta:name="DCTERMS.W3CDTF/DCTERMS.available">2021-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OVERHEIDop.versieInformatie"/>
  </office:meta>
</office:document-meta>
</file>